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schoollocaties, uitbreiding Beekparkschool en uitbreiding De Vonder</text:p>
      <text:section text:name="regeling_id1-3-2" text:style-name="regeling">
        <text:section text:name="aanhef_id1-3-2-1" text:style-name="aanhef">
          <text:section text:name="preambule_id1-3-2-1-1" text:style-name="preambule">
            <text:p text:style-name="al">Op 16 november 2021 heeft de gemeenteraad van Borne het Beeldkwaliteitsplan schoollocaties, uitbreiding Beekparkschool en uitbreiding De Vonder vastgesteld en besloten dat het beeldkwaliteitsplan onderdeel uitmaakt van de Welstandsnota, waarbij de gebiedsgerichte criteria uit de Welstandsnota voor dit gebied worden vervangen door dit beeldkwaliteitsplan. Het beeldkwaliteitsplan schoollocaties, uitbreiding Beekparkschool en uitbreiding De Vonder heeft betrekking op het realiseren van een basisschool met bijbehorende voorzieningen zoals kinderopvang en buitenschoolse opvang in deelgebied De Horsten en de uitbreiding van een basisschool in het Bornsche Beekpark. Het plangebied van de nieuwe school is globaal gelegen ten zuiden van het perceel Hemmelhorst 9a te Borne. Het plangebied voor de uitbreiding van basisschool Beekpark is gelegen aan de Bongerdsweg 2 te Borne.</text:p>
            <text:p text:style-name="al"/>
            <text:p text:style-name="al">
            <text:span text:style-name="nadrukvet">
              <text:span text:style-name="nadrukcur">Inzage</text:span>
            </text:span>
          </text:p>
            <text:p text:style-name="al">Het beeldkwaliteitsplan ligt ter inzage van 25 november 2021 t/m 5 januari 2021 bij de publieksbalie van het gemeentehuis of klik op bijgevoegde bijlage om deze in te zien. In verband met de verscherpte maatregelen rondom het coronavirus kunnen er voorlopig geen afspraken worden gemaakt om ter inzage gelegde stukken in te zien. In plaats daarvan kunt u een mail sturen naar info@borne.nl met de naam van het document dat u wilt inzien. U ontvangt dan van ons een pdf versie van het door u opgevraagde documen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12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Borne</meta:user-defined>
    <meta:user-defined meta:name="OVERHEID.Informatietype/DC.type">officiële publicatie</meta:user-defined>
    <meta:user-defined meta:name="OVERHEIDop.Rubriek/DC.type">overige overheidsinformatie</meta:user-defined>
    <meta:user-defined meta:name="OVERHEID.Gemeente/OVERHEID.authority">Borne</meta:user-defined>
    <meta:user-defined meta:name="OVERHEID.Gemeente/DCTERMS.publisher">Borne</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dc:language>nl</dc:language>
    <meta:user-defined meta:name="OVERHEIDop.locatietype/OVERHEIDop.gebiedsmarkering">Gemeente</meta:user-defined>
    <meta:user-defined meta:name="DC.title">Beeldkwaliteitsplan schoollocaties, uitbreiding Beekparkschool en uitbreiding De Vonder</meta:user-defined>
    <meta:user-defined meta:name="DCTERMS.W3CDTF/DCTERMS.available">2021-11-24</meta:user-defined>
    <meta:user-defined meta:name="OVERHEIDop.externeBijlage">Beeldkwaliteitsplan scholen Bornsche Maten|exb-2021-67873</meta:user-defined>
    <meta:user-defined meta:name="DCTERMS.W3CDTF/OVERHEIDop.jaargang">2021</meta:user-defined>
    <meta:user-defined meta:name="OVERHEIDop.publicationIssue">421226</meta:user-defined>
    <meta:user-defined meta:name="OVERHEIDop.GmbID/DC.identifier">gmb-2021-421226</meta:user-defined>
    <meta:user-defined meta:name="OVERHEIDop.versieInformatie"/>
  </office:meta>
</office:document-meta>
</file>