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terbloemhof 9, verleende omgevingsvergunning realiseren raam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41 verleend. De gemeente geeft hiermee toestemming voor het realiseren van een raam in de zijgevel aan Boterbloemhof 9 in Houten. </text:p>
            <text:p text:style-name="common-al">De verzenddatum van het besluit is 18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12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899</meta:user-defined>
    <dc:language>nl</dc:language>
    <meta:user-defined meta:name="OVERHEIDop.locatietype/OVERHEIDop.gebiedsmarkering">Adres</meta:user-defined>
    <meta:user-defined meta:name="DC.title">Houten, Boterbloemhof 9, verleende omgevingsvergunning realiseren raam in zijgev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25</meta:user-defined>
    <meta:user-defined meta:name="OVERHEIDop.GmbID/DC.identifier">gmb-2021-421225</meta:user-defined>
    <meta:user-defined meta:name="OVERHEIDop.versieInformatie"/>
  </office:meta>
</office:document-meta>
</file>