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ziëlaan 36c Vroomshoop, het afwijken van het bestemmingsplan ten behoeve van opslag en kluswerkzaamheden voor de  carnavalsvereniging, verzonden 22-11-2021, zaaknummer 1700ESUITE5231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ziëlaan 36c Vroomshoop</text:p>
            <text:p text:style-name="common-al">Project: het afwijken van het bestemmingsplan ten behoeve van opslag en kluswerkzaamheden voor de carnavalsvereniging</text:p>
            <text:p text:style-name="common-al">Verzonden: 22-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122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2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2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00ESUITE523102021</meta:user-defined>
    <meta:user-defined meta:name="DCTERMS.abstract">afwijken van het bestemmingsplan ten behoeve van opslag en kluswerkzaamheden carnavalsvereniging</meta:user-defined>
    <dc:language>nl</dc:language>
    <meta:user-defined meta:name="OVERHEIDop.locatietype/OVERHEIDop.gebiedsmarkering">Punt</meta:user-defined>
    <meta:user-defined meta:name="DC.title">Gemeente Twenterand - verleende omgevingsvergunning, Aziëlaan 36c Vroomshoop, het afwijken van het bestemmingsplan ten behoeve van opslag en kluswerkzaamheden voor de  carnavalsvereniging, verzonden 22-11-2021, zaaknummer 1700ESUITE523102021.</meta:user-defined>
    <meta:user-defined meta:name="DCTERMS.W3CDTF/DCTERMS.available">2021-11-24</meta:user-defined>
    <meta:user-defined meta:name="DCTERMS.W3CDTF/OVERHEIDop.jaargang">2021</meta:user-defined>
    <meta:user-defined meta:name="OVERHEIDop.publicationIssue">421222</meta:user-defined>
    <meta:user-defined meta:name="OVERHEIDop.GmbID/DC.identifier">gmb-2021-421222</meta:user-defined>
    <meta:user-defined meta:name="OVERHEIDop.versieInformatie"/>
  </office:meta>
</office:document-meta>
</file>