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4-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4-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4-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4-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4-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4-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4-1-4-3">
      <text:list-level-style-bullet style:num-suffix="" text:bullet-char="​" text:level="1">
        <style:list-level-properties text:min-label-width="10mm"/>
      </text:list-level-style-bullet>
    </text:list-style>
    <text:list-style style:name="id1-3-2-2-1-15-1-3-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4-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4-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4-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4-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4-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4-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4-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4-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4-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4-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4-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4-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4-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4-2-5-3">
      <text:list-level-style-bullet style:num-suffix="" text:bullet-char="​" text:level="1">
        <style:list-level-properties text:min-label-width="10mm"/>
      </text:list-level-style-bullet>
    </text:list-style>
    <text:list-style style:name="id1-3-2-2-1-15-1-3-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4-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4-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4-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4-2-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4-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4-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4-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4-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4-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7-1-2-1-3-4-3">
      <text:list-level-style-bullet text:bullet-char="-" text:level="1">
        <style:list-level-properties text:min-label-width="10mm"/>
      </text:list-level-style-bullet>
    </text:list-style>
    <text:list-style style:name="id1-3-2-2-1-15-1-3-7-1-2-1-3-4-3-1">
      <text:list-level-style-bullet text:bullet-char="-" text:level="1">
        <style:list-level-properties text:min-label-width="10mm"/>
      </text:list-level-style-bullet>
    </text:list-style>
    <text:list-style style:name="id1-3-2-2-1-15-1-3-7-1-2-1-3-4-3-2">
      <text:list-level-style-bullet text:bullet-char="-" text:level="1">
        <style:list-level-properties text:min-label-width="10mm"/>
      </text:list-level-style-bullet>
    </text:list-style>
    <text:list-style style:name="id1-3-2-2-1-15-1-3-7-1-2-1-3-4-3-3">
      <text:list-level-style-bullet text:bullet-char="-" text:level="1">
        <style:list-level-properties text:min-label-width="10mm"/>
      </text:list-level-style-bullet>
    </text:list-style>
    <text:list-style style:name="id1-3-2-2-1-15-1-3-7-1-2-1-3-4-3-4">
      <text:list-level-style-bullet text:bullet-char="-" text:level="1">
        <style:list-level-properties text:min-label-width="10mm"/>
      </text:list-level-style-bullet>
    </text:list-style>
    <text:list-style style:name="id1-3-2-2-1-15-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7-2-2-1-3-4-3">
      <text:list-level-style-bullet text:bullet-char="-" text:level="1">
        <style:list-level-properties text:min-label-width="10mm"/>
      </text:list-level-style-bullet>
    </text:list-style>
    <text:list-style style:name="id1-3-2-2-1-15-1-3-7-2-2-1-3-4-3-1">
      <text:list-level-style-bullet text:bullet-char="-" text:level="1">
        <style:list-level-properties text:min-label-width="10mm"/>
      </text:list-level-style-bullet>
    </text:list-style>
    <text:list-style style:name="id1-3-2-2-1-15-1-3-7-2-2-1-3-4-3-2">
      <text:list-level-style-bullet text:bullet-char="-" text:level="1">
        <style:list-level-properties text:min-label-width="10mm"/>
      </text:list-level-style-bullet>
    </text:list-style>
    <text:list-style style:name="id1-3-2-2-1-15-1-3-7-2-2-1-3-4-3-3">
      <text:list-level-style-bullet text:bullet-char="-" text:level="1">
        <style:list-level-properties text:min-label-width="10mm"/>
      </text:list-level-style-bullet>
    </text:list-style>
    <text:list-style style:name="id1-3-2-2-1-15-1-3-7-2-2-1-3-4-3-4">
      <text:list-level-style-bullet text:bullet-char="-" text:level="1">
        <style:list-level-properties text:min-label-width="10mm"/>
      </text:list-level-style-bullet>
    </text:list-style>
    <text:list-style style:name="id1-3-2-2-1-15-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1-1-3-1-3-3-3">
      <text:list-level-style-bullet text:bullet-char="-" text:level="1">
        <style:list-level-properties text:min-label-width="10mm"/>
      </text:list-level-style-bullet>
    </text:list-style>
    <text:list-style style:name="id1-3-2-2-1-15-1-3-11-1-3-1-3-3-3-1">
      <text:list-level-style-bullet text:bullet-char="-" text:level="1">
        <style:list-level-properties text:min-label-width="10mm"/>
      </text:list-level-style-bullet>
    </text:list-style>
    <text:list-style style:name="id1-3-2-2-1-15-1-3-11-1-3-1-3-3-3-2">
      <text:list-level-style-bullet text:bullet-char="-" text:level="1">
        <style:list-level-properties text:min-label-width="10mm"/>
      </text:list-level-style-bullet>
    </text:list-style>
    <text:list-style style:name="id1-3-2-2-1-15-1-3-11-1-3-1-3-3-3-3">
      <text:list-level-style-bullet text:bullet-char="-" text:level="1">
        <style:list-level-properties text:min-label-width="10mm"/>
      </text:list-level-style-bullet>
    </text:list-style>
    <text:list-style style:name="id1-3-2-2-1-15-1-3-11-1-3-1-3-3-3-4">
      <text:list-level-style-bullet text:bullet-char="-" text:level="1">
        <style:list-level-properties text:min-label-width="10mm"/>
      </text:list-level-style-bullet>
    </text:list-style>
    <text:list-style style:name="id1-3-2-2-1-15-1-3-11-1-3-1-3-3-3-5">
      <text:list-level-style-bullet text:bullet-char="-" text:level="1">
        <style:list-level-properties text:min-label-width="10mm"/>
      </text:list-level-style-bullet>
    </text:list-style>
    <text:list-style style:name="id1-3-2-2-1-15-1-3-11-1-3-1-3-3-3-6">
      <text:list-level-style-bullet text:bullet-char="-" text:level="1">
        <style:list-level-properties text:min-label-width="10mm"/>
      </text:list-level-style-bullet>
    </text:list-style>
    <text:list-style style:name="id1-3-2-2-1-15-1-3-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1-2-2-2-3-3-3">
      <text:list-level-style-bullet text:bullet-char="-" text:level="1">
        <style:list-level-properties text:min-label-width="10mm"/>
      </text:list-level-style-bullet>
    </text:list-style>
    <text:list-style style:name="id1-3-2-2-1-15-1-3-11-2-2-2-3-3-3-1">
      <text:list-level-style-bullet text:bullet-char="-" text:level="1">
        <style:list-level-properties text:min-label-width="10mm"/>
      </text:list-level-style-bullet>
    </text:list-style>
    <text:list-style style:name="id1-3-2-2-1-15-1-3-11-2-2-2-3-3-3-2">
      <text:list-level-style-bullet text:bullet-char="-" text:level="1">
        <style:list-level-properties text:min-label-width="10mm"/>
      </text:list-level-style-bullet>
    </text:list-style>
    <text:list-style style:name="id1-3-2-2-1-15-1-3-11-2-2-2-3-3-3-3">
      <text:list-level-style-bullet text:bullet-char="-" text:level="1">
        <style:list-level-properties text:min-label-width="10mm"/>
      </text:list-level-style-bullet>
    </text:list-style>
    <text:list-style style:name="id1-3-2-2-1-15-1-3-11-2-2-2-3-3-3-4">
      <text:list-level-style-bullet text:bullet-char="-" text:level="1">
        <style:list-level-properties text:min-label-width="10mm"/>
      </text:list-level-style-bullet>
    </text:list-style>
    <text:list-style style:name="id1-3-2-2-1-15-1-3-11-2-2-2-3-3-3-5">
      <text:list-level-style-bullet text:bullet-char="-" text:level="1">
        <style:list-level-properties text:min-label-width="10mm"/>
      </text:list-level-style-bullet>
    </text:list-style>
    <text:list-style style:name="id1-3-2-2-1-15-1-3-11-2-2-2-3-3-3-6">
      <text:list-level-style-bullet text:bullet-char="-" text:level="1">
        <style:list-level-properties text:min-label-width="10mm"/>
      </text:list-level-style-bullet>
    </text:list-style>
    <text:list-style style:name="id1-3-2-2-1-15-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en plaatselijke verordening Westvoorne 2021 op grond van de motie lachgas en de alcohol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estvoorne: </text:p>
            <text:p text:style-name="al"/>
            <text:p text:style-name="al">gelezen het voorstel van burgemeester en wethouders van 10 augustus 2021; </text:p>
            <text:p text:style-name="al"/>
            <text:p text:style-name="al">BESLUIT: </text:p>
            <text:p text:style-name="al"/>
            <text:list text:style-name="id1-3-2-2-1-8">
              <text:list-item text:style-override="id1-3-2-2-1-8-1">
                <text:number>1.</text:number>
                <text:p text:style-name="al"> In te stemmen met de beantwoording van de raadsmotie "geen lachgas" en de motie als afgedaan te beschouwen. </text:p>
              </text:list-item>
              <text:list-item text:style-override="id1-3-2-2-1-8-2">
                <text:number>2.</text:number>
                <text:p text:style-name="al"> In te stemmen met de voorgestelde wijzigingen, conform de oplegnotitie, van de Algemene plaatselijke verordening Westvoorne 2021. </text:p>
              </text:list-item>
            </text:list>
            <text:p text:style-name="al">Dit besluit treedt in werking na publicatie van het besluit. </text:p>
            <text:p text:style-name="al"/>
            <text:p text:style-name="al">Er wordt op de volgende pagina’s een overzicht gegeven in de vorm van een ‘was’ en ‘wordt’ tabel. In de linker kolom staat het oude artikel in de rechter kolom het nieuwe artikel. In dit overzicht ziet u alle nieuwe en gewijzigde artikelen uit de APV Westvoorne 2021. De geel gearceerde onderdelen zijn gewijzigd. In enkele gevallen komt een artikel geheel te vervallen of wordt een artikel in zijn geheel toegevoegd.</text:p>
            <text:p text:style-name="al"/>
            <text:p text:style-name="al">
            <text:span text:style-name="nadrukcur">Wijzigingen </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
                        <text:span text:style-name="nadrukcur">Was</text:span>
                      </text:span>
                    </text:p>
                  </table:table-cell>
                  <table:table-cell table:style-name="cell_frame_all" table:number-rows-spanned="1" table:number-columns-spanned="1">
                    <text:p text:style-name="table_al">
                      <text:span text:style-name="nadrukvet">
                        <text:span text:style-name="nadrukcur">Wordt</text:span>
                      </text:span>
                    </text:p>
                  </table:table-cell>
                </table:table-row>
                <table:table-row table:style-name="row">
                  <table:table-cell table:style-name="cell_frame_all" table:number-rows-spanned="1" table:number-columns-spanned="1">
                    <text:p text:style-name="table_al">Opschrift Afdeling 5. Regulering paracommerciële rechtspersonen en overige aangelegenheden uit de Drank- en Horecawet</text:p>
                  </table:table-cell>
                  <table:table-cell table:style-name="cell_frame_all" table:number-rows-spanned="1" table:number-columns-spanned="1">
                    <text:p text:style-name="table_al">Afdeling 5. Regulering paracommerciële rechtspersonen en overige aangelegenheden uit de Alcoholwet</text:p>
                  </table:table-cell>
                </table:table-row>
                <table:table-row table:style-name="row">
                  <table:table-cell table:style-name="cell_frame_all" table:number-rows-spanned="1" table:number-columns-spanned="1">
                    <text:p text:style-name="table_al">Artikel 2:24 Begripsbepaling</text:p>
                    <text:list text:style-name="id1-3-2-2-1-15-1-3-3-1-2">
                      <text:list-item text:style-override="id1-3-2-2-1-15-1-3-3-1-2-1">
                        <text:number>1.</text:number>
                        <text:p text:style-name="table_al">In deze afdeling wordt onder evenement verstaan elke voor publiek toegankelijke verrichting van vermaak, met uitzondering van: </text:p>
                        <text:list text:style-name="id1-3-2-2-1-15-1-3-3-1-2-1-3">
                          <text:list-item text:style-override="id1-3-2-2-1-15-1-3-3-1-2-1-3-1">
                            <text:number>a.</text:number>
                            <text:p text:style-name="table_al">bioscoop- en theatervoorstellingen;</text:p>
                          </text:list-item>
                          <text:list-item text:style-override="id1-3-2-2-1-15-1-3-3-1-2-1-3-2">
                            <text:number>b.</text:number>
                            <text:p text:style-name="table_al"> markten als bedoeld in artikel 160, eerste lid, aanhef en onder g, van de Gemeentewet en artikel 5:22;</text:p>
                          </text:list-item>
                          <text:list-item text:style-override="id1-3-2-2-1-15-1-3-3-1-2-1-3-3">
                            <text:number>c.</text:number>
                            <text:p text:style-name="table_al"> kansspelen als bedoeld in de Wet op de kansspelen;</text:p>
                          </text:list-item>
                          <text:list-item text:style-override="id1-3-2-2-1-15-1-3-3-1-2-1-3-4">
                            <text:number>d.</text:number>
                            <text:p text:style-name="table_al"> het in een inrichting in de zin van de Drank en Horecawet gelegenheid geven tot dansen;</text:p>
                          </text:list-item>
                          <text:list-item text:style-override="id1-3-2-2-1-15-1-3-3-1-2-1-3-5">
                            <text:number>e.</text:number>
                            <text:p text:style-name="table_al"> betogingen, samenkomsten en vergaderingen als bedoeld in de Wet openbare manifestaties;</text:p>
                          </text:list-item>
                          <text:list-item text:style-override="id1-3-2-2-1-15-1-3-3-1-2-1-3-6">
                            <text:number>f.</text:number>
                            <text:p text:style-name="table_al"> activiteiten als bedoeld in de artikelen 2:9 en 2:39;</text:p>
                          </text:list-item>
                          <text:list-item text:style-override="id1-3-2-2-1-15-1-3-3-1-2-1-3-7">
                            <text:number>g.</text:number>
                            <text:p text:style-name="table_al"> sportwedstrijden, niet zijnde vechtsportevenementen als bedoeld in het tweede lid onder f.</text:p>
                          </text:list-item>
                        </text:list>
                      </text:list-item>
                      <text:list-item text:style-override="id1-3-2-2-1-15-1-3-3-1-2-2">
                        <text:number>2.</text:number>
                        <text:p text:style-name="table_al">Onder evenement wordt mede verstaan: </text:p>
                        <text:list text:style-name="id1-3-2-2-1-15-1-3-3-1-2-2-3">
                          <text:list-item text:style-override="id1-3-2-2-1-15-1-3-3-1-2-2-3-1">
                            <text:number>a.</text:number>
                            <text:p text:style-name="table_al">een herdenkingsplechtigheid;</text:p>
                          </text:list-item>
                          <text:list-item text:style-override="id1-3-2-2-1-15-1-3-3-1-2-2-3-2">
                            <text:number>b.</text:number>
                            <text:p text:style-name="table_al"> een braderie;</text:p>
                          </text:list-item>
                          <text:list-item text:style-override="id1-3-2-2-1-15-1-3-3-1-2-2-3-3">
                            <text:number>c.</text:number>
                            <text:p text:style-name="table_al"> een optocht, op de weg, niet zijnde een betoging als bedoeld in artikel 2:3;</text:p>
                          </text:list-item>
                          <text:list-item text:style-override="id1-3-2-2-1-15-1-3-3-1-2-2-3-4">
                            <text:number>d.</text:number>
                            <text:p text:style-name="table_al"> een feest, muziekvoorstelling of wedstrijd op of aan de weg;</text:p>
                          </text:list-item>
                          <text:list-item text:style-override="id1-3-2-2-1-15-1-3-3-1-2-2-3-5">
                            <text:number>e.</text:number>
                            <text:p text:style-name="table_al"> een straatfeest of buurtbarbecue;</text:p>
                          </text:list-item>
                          <text:list-item text:style-override="id1-3-2-2-1-15-1-3-3-1-2-2-3-6">
                            <text:number>f.</text:number>
                            <text:p text:style-name="table_al"> een door de burgemeester aangewezen categorie vechtsportwedstrijden of -gala’s.</text:p>
                          </text:list-item>
                        </text:list>
                      </text:list-item>
                    </text:list>
                  </table:table-cell>
                  <table:table-cell table:style-name="cell_frame_all" table:number-rows-spanned="1" table:number-columns-spanned="1">
                    <text:p text:style-name="table_al">Artikel 2:24 Begripsbepaling</text:p>
                    <text:list text:style-name="id1-3-2-2-1-15-1-3-3-2-2">
                      <text:list-item text:style-override="id1-3-2-2-1-15-1-3-3-2-2-1">
                        <text:number>1.</text:number>
                        <text:p text:style-name="table_al">In deze afdeling wordt onder evenement verstaan elke voor publiek toegankelijke verrichting van vermaak, met uitzondering van: </text:p>
                        <text:list text:style-name="id1-3-2-2-1-15-1-3-3-2-2-1-3">
                          <text:list-item text:style-override="id1-3-2-2-1-15-1-3-3-2-2-1-3-1">
                            <text:number>a.</text:number>
                            <text:p text:style-name="table_al">bioscoop- en theatervoorstellingen;</text:p>
                          </text:list-item>
                          <text:list-item text:style-override="id1-3-2-2-1-15-1-3-3-2-2-1-3-2">
                            <text:number>b.</text:number>
                            <text:p text:style-name="table_al"> markten als bedoeld in artikel 160, eerste lid, aanhef en onder g, van de Gemeentewet en artikel 5:22;</text:p>
                          </text:list-item>
                          <text:list-item text:style-override="id1-3-2-2-1-15-1-3-3-2-2-1-3-3">
                            <text:number>c.</text:number>
                            <text:p text:style-name="table_al"> kansspelen als bedoeld in de Wet op de kansspelen;</text:p>
                          </text:list-item>
                          <text:list-item text:style-override="id1-3-2-2-1-15-1-3-3-2-2-1-3-4">
                            <text:number>d.</text:number>
                            <text:p text:style-name="table_al"> het in een inrichting in de zin van de Alcoholwet gelegenheid geven tot dansen;</text:p>
                          </text:list-item>
                          <text:list-item text:style-override="id1-3-2-2-1-15-1-3-3-2-2-1-3-5">
                            <text:number>e.</text:number>
                            <text:p text:style-name="table_al"> betogingen, samenkomsten en vergaderingen als bedoeld in de Wet openbare manifestaties;</text:p>
                          </text:list-item>
                          <text:list-item text:style-override="id1-3-2-2-1-15-1-3-3-2-2-1-3-6">
                            <text:number>f.</text:number>
                            <text:p text:style-name="table_al"> activiteiten als bedoeld in de artikelen 2:9 en 2:39;</text:p>
                          </text:list-item>
                          <text:list-item text:style-override="id1-3-2-2-1-15-1-3-3-2-2-1-3-7">
                            <text:number>g.</text:number>
                            <text:p text:style-name="table_al"> sportwedstrijden, niet zijnde vechtsportevenementen als bedoeld in het tweede lid onder f.</text:p>
                          </text:list-item>
                        </text:list>
                      </text:list-item>
                    </text:list>
                    <text:list text:style-name="id1-3-2-2-1-15-1-3-3-2-3">
                      <text:list-item text:style-override="id1-3-2-2-1-15-1-3-3-2-3-1">
                        <text:number>2.</text:number>
                        <text:p text:style-name="table_al">Onder evenement wordt mede verstaan: </text:p>
                        <text:list text:style-name="id1-3-2-2-1-15-1-3-3-2-3-1-3">
                          <text:list-item text:style-override="id1-3-2-2-1-15-1-3-3-2-3-1-3-1">
                            <text:number>a.</text:number>
                            <text:p text:style-name="table_al">een herdenkingsplechtigheid;</text:p>
                          </text:list-item>
                          <text:list-item text:style-override="id1-3-2-2-1-15-1-3-3-2-3-1-3-2">
                            <text:number>b.</text:number>
                            <text:p text:style-name="table_al">een braderie;</text:p>
                          </text:list-item>
                          <text:list-item text:style-override="id1-3-2-2-1-15-1-3-3-2-3-1-3-3">
                            <text:number>c.</text:number>
                            <text:p text:style-name="table_al">een optocht, op de weg, niet zijnde een betoging als bedoeld in artikel 2:3;</text:p>
                          </text:list-item>
                          <text:list-item text:style-override="id1-3-2-2-1-15-1-3-3-2-3-1-3-4">
                            <text:number>d.</text:number>
                            <text:p text:style-name="table_al">een feest, muziekvoorstelling of wedstrijd op of aan de weg;</text:p>
                          </text:list-item>
                          <text:list-item text:style-override="id1-3-2-2-1-15-1-3-3-2-3-1-3-5">
                            <text:number>e.</text:number>
                            <text:p text:style-name="table_al">een straatfeest of buurtbarbecue;</text:p>
                          </text:list-item>
                          <text:list-item text:style-override="id1-3-2-2-1-15-1-3-3-2-3-1-3-6">
                            <text:number>f.</text:number>
                            <text:p text:style-name="table_al">een door de burgemeester aangewezen categorie vechtsportwedstrijden of -gala’s.</text:p>
                          </text:list-item>
                        </text:list>
                      </text:list-item>
                    </text:list>
                  </table:table-cell>
                </table:table-row>
                <table:table-row table:style-name="row">
                  <table:table-cell table:style-name="cell_frame_all" table:number-rows-spanned="1" table:number-columns-spanned="1">
                    <text:p text:style-name="table_al">Artikel 2:28 Exploitatie openbare inrichting</text:p>
                    <text:list text:style-name="id1-3-2-2-1-15-1-3-4-1-2">
                      <text:list-item text:style-override="id1-3-2-2-1-15-1-3-4-1-2-1">
                        <text:number>1.</text:number>
                        <text:p text:style-name="table_al">Het is verboden een openbare inrichting te exploiteren zonder vergunning van de burgemeester.</text:p>
                      </text:list-item>
                      <text:list-item text:style-override="id1-3-2-2-1-15-1-3-4-1-2-2">
                        <text:number>2.</text:number>
                        <text:p text:style-name="table_al">De burgemeester weigert de vergunning als de exploitatie van de openbare inrichting in strijd is met een geldend bestemmingsplan, beheersverordening, exploitatieplan of voor-bereidingsbesluit.</text:p>
                      </text:list-item>
                      <text:list-item text:style-override="id1-3-2-2-1-15-1-3-4-1-2-3">
                        <text:number>3.</text:number>
                        <text:p text:style-name="table_al">In afwijking van het bepaalde in artikel 1:8 kan de burgemeester de vergunning slechts geheel of gedeeltelijk weigeren als naar zijn oordeel moet worden aangenomen dat </text:p>
                        <text:list text:style-name="id1-3-2-2-1-15-1-3-4-1-2-3-3">
                          <text:list-item text:style-override="id1-3-2-2-1-15-1-3-4-1-2-3-3-1">
                            <text:number>a.</text:number>
                            <text:p text:style-name="table_al">de woon- of leefsituatie in de omgeving van de openbare inrichting of de openbare orde op ontoelaatbare wijze nadelig wordt beïnvloed; of</text:p>
                          </text:list-item>
                          <text:list-item text:style-override="id1-3-2-2-1-15-1-3-4-1-2-3-3-2">
                            <text:number>b.</text:number>
                            <text:p text:style-name="table_al"> de exploitant of de leidinggevende in enig opzicht van slecht levensgedrag is.</text:p>
                          </text:list-item>
                        </text:list>
                      </text:list-item>
                    </text:list>
                    <text:list text:style-name="id1-3-2-2-1-15-1-3-4-1-3">
                      <text:list-item text:style-override="id1-3-2-2-1-15-1-3-4-1-3-1">
                        <text:number>4.</text:number>
                        <text:p text:style-name="table_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1-15-1-3-4-1-3-2">
                        <text:number>5.</text:number>
                        <text:p text:style-name="table_al"> Geen vergunning is vereist voor een openbare inrichting die zich bevindt in een: </text:p>
                        <text:list text:style-name="id1-3-2-2-1-15-1-3-4-1-3-2-3">
                          <text:list-item text:style-override="id1-3-2-2-1-15-1-3-4-1-3-2-3-1">
                            <text:number>a.</text:number>
                            <text:p text:style-name="table_al">winkel als bedoeld in artikel 1 van de Winkeltijdenwet voor zover de activiteiten van de openbare inrichting een nevenactiviteit vormen van de winkelactiviteit;</text:p>
                            <text:p text:style-name="table_al">zorginstelling;</text:p>
                          </text:list-item>
                          <text:list-item text:style-override="id1-3-2-2-1-15-1-3-4-1-3-2-3-2">
                            <text:number>b.</text:number>
                            <text:p text:style-name="table_al"> museum; of</text:p>
                          </text:list-item>
                          <text:list-item text:style-override="id1-3-2-2-1-15-1-3-4-1-3-2-3-3">
                            <text:number>c.</text:number>
                            <text:p text:style-name="table_al">bedrijfskantine of restaurant</text:p>
                          </text:list-item>
                        </text:list>
                      </text:list-item>
                    </text:list>
                    <text:list text:style-name="id1-3-2-2-1-15-1-3-4-1-4">
                      <text:list-item text:style-override="id1-3-2-2-1-15-1-3-4-1-4-1">
                        <text:number>6.</text:number>
                        <text:p text:style-name="table_al">Voor de openbare inrichting als bedoeld in het vijfde lid gelden dezelfde sluitingstijden als voor de winkel.</text:p>
                      </text:list-item>
                      <text:list-item text:style-override="id1-3-2-2-1-15-1-3-4-1-4-2">
                        <text:number>7.</text:number>
                        <text:p text:style-name="table_al"> Geen vergunning is vereist voor een openbare inrichting die zich bevindt in een:</text:p>
                        <text:list text:style-name="id1-3-2-2-1-15-1-3-4-1-4-2-3">
                          <text:list-item text:style-override="id1-3-2-2-1-15-1-3-4-1-4-2-3-1">
                            <text:number>a.</text:number>
                            <text:p text:style-name="table_al">automatiek;</text:p>
                          </text:list-item>
                          <text:list-item text:style-override="id1-3-2-2-1-15-1-3-4-1-4-2-3-2">
                            <text:number>b.</text:number>
                            <text:p text:style-name="table_al"> broodjeszaak;</text:p>
                          </text:list-item>
                          <text:list-item text:style-override="id1-3-2-2-1-15-1-3-4-1-4-2-3-3">
                            <text:number>c.</text:number>
                            <text:p text:style-name="table_al"> cafetaria;</text:p>
                          </text:list-item>
                          <text:list-item text:style-override="id1-3-2-2-1-15-1-3-4-1-4-2-3-4">
                            <text:number>d.</text:number>
                            <text:p text:style-name="table_al"> croissanterie;</text:p>
                          </text:list-item>
                          <text:list-item text:style-override="id1-3-2-2-1-15-1-3-4-1-4-2-3-5">
                            <text:number>e.</text:number>
                            <text:p text:style-name="table_al"> koffiebar;</text:p>
                          </text:list-item>
                          <text:list-item text:style-override="id1-3-2-2-1-15-1-3-4-1-4-2-3-6">
                            <text:number>f.</text:number>
                            <text:p text:style-name="table_al">lunchroom;</text:p>
                          </text:list-item>
                          <text:list-item text:style-override="id1-3-2-2-1-15-1-3-4-1-4-2-3-7">
                            <text:number>g.</text:number>
                            <text:p text:style-name="table_al"> ijssalon;</text:p>
                          </text:list-item>
                          <text:list-item text:style-override="id1-3-2-2-1-15-1-3-4-1-4-2-3-8">
                            <text:number>h.</text:number>
                            <text:p text:style-name="table_al"> snackbar;</text:p>
                          </text:list-item>
                          <text:list-item text:style-override="id1-3-2-2-1-15-1-3-4-1-4-2-3-9">
                            <text:number>i.</text:number>
                            <text:p text:style-name="table_al"> tearoom;</text:p>
                          </text:list-item>
                          <text:list-item text:style-override="id1-3-2-2-1-15-1-3-4-1-4-2-3-10">
                            <text:number>j.</text:number>
                            <text:p text:style-name="table_al"> traiteur;</text:p>
                          </text:list-item>
                          <text:list-item text:style-override="id1-3-2-2-1-15-1-3-4-1-4-2-3-11">
                            <text:number>k.</text:number>
                            <text:p text:style-name="table_al"> pizzeria.</text:p>
                          </text:list-item>
                        </text:list>
                      </text:list-item>
                      <text:list-item text:style-override="id1-3-2-2-1-15-1-3-4-1-4-3">
                        <text:number/>
                        <text:p text:style-name="table_al">tenzij er in die openbare inrichtingen alcohol voor gebruik ter plaatse wordt verstrekt.</text:p>
                      </text:list-item>
                    </text:list>
                    <text:list text:style-name="id1-3-2-2-1-15-1-3-4-1-5">
                      <text:list-item text:style-override="id1-3-2-2-1-15-1-3-4-1-5-1">
                        <text:number>8.</text:number>
                        <text:p text:style-name="table_al">De burgemeester verleent op verzoek of ambtshalve vrijstelling van het verbod aan openbare inrichtingen die horecabedrijf zijn als bedoeld in artikel 1 van de Drank- en Horecawet, als:</text:p>
                        <text:list text:style-name="id1-3-2-2-1-15-1-3-4-1-5-1-3">
                          <text:list-item text:style-override="id1-3-2-2-1-15-1-3-4-1-5-1-3-1">
                            <text:number>a.</text:number>
                            <text:p text:style-name="table_al">zich in de zes maanden voorafgaand aan de inwerkingtreding van deze bepaling geen incidenten gepaard gaande met geweld, overlast op straat of drugsgebruik en -handel hebben voorgedaan in of bij de inrichting, of</text:p>
                          </text:list-item>
                          <text:list-item text:style-override="id1-3-2-2-1-15-1-3-4-1-5-1-3-2">
                            <text:number>b.</text:number>
                            <text:p text:style-name="table_al"> de inrichting zich nieuw in de gemeente vestigt en er zich geen weigeringsgronden voordoen als bedoeld in artikel 1:8 of 2:28, tweede of derde lid.</text:p>
                          </text:list-item>
                        </text:list>
                      </text:list-item>
                    </text:list>
                    <text:list text:style-name="id1-3-2-2-1-15-1-3-4-1-6">
                      <text:list-item text:style-override="id1-3-2-2-1-15-1-3-4-1-6-1">
                        <text:number>9.</text:number>
                        <text:p text:style-name="table_al">De vrijstelling, genoemd in lid 8 wordt ingetrokken wanneer zich incidenten gepaard gaande met geweld, overlast op straat of drugsgebruik en -handel hebben voorgedaan in of bij de inrichting</text:p>
                      </text:list-item>
                      <text:list-item text:style-override="id1-3-2-2-1-15-1-3-4-1-6-2">
                        <text:number>10.</text:number>
                        <text:p text:style-name="table_al"> Het bepaalde in het achtste en negende lid geldt niet voor zover de Waterwet of de Wegenverordening Zuid-Holland van toepassing is.</text:p>
                      </text:list-item>
                      <text:list-item text:style-override="id1-3-2-2-1-15-1-3-4-1-6-3">
                        <text:number>11.</text:number>
                        <text:p text:style-name="table_al">De vergunning als bedoeld in het eerste lid kan worden geweigerd of ingetrokken indien: </text:p>
                        <text:list text:style-name="id1-3-2-2-1-15-1-3-4-1-6-3-3">
                          <text:list-item text:style-override="id1-3-2-2-1-15-1-3-4-1-6-3-3-1">
                            <text:number>a.</text:number>
                            <text:p text:style-name="table_al">de houder en de leidinggevenden geen verklaring omtrent gedrag overleggen die uiterlijk drie maanden voor de datum waarop de vergunningaanvraag is inge-diend, is afgegeven; of</text:p>
                          </text:list-item>
                          <text:list-item text:style-override="id1-3-2-2-1-15-1-3-4-1-6-3-3-2">
                            <text:number>b.</text:number>
                            <text:p text:style-name="table_al">De exploitant of beheerder onder curatele staat; of</text:p>
                          </text:list-item>
                          <text:list-item text:style-override="id1-3-2-2-1-15-1-3-4-1-6-3-3-3">
                            <text:number>c.</text:number>
                            <text:p text:style-name="table_al">De exploitant of de beheerder niet de leeftijd van achttien jaar heeft bereikt; of</text:p>
                          </text:list-item>
                          <text:list-item text:style-override="id1-3-2-2-1-15-1-3-4-1-6-3-3-4">
                            <text:number>d.</text:number>
                            <text:p text:style-name="table_al"> 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 of</text:p>
                          </text:list-item>
                          <text:list-item text:style-override="id1-3-2-2-1-15-1-3-4-1-6-3-3-5">
                            <text:number>e.</text:number>
                            <text:p text:style-name="table_al"> Er sprake is van een gewijzigde exploitatie of een wijziging in de exploitatie, waarvoor geen nieuwe exploitatievergunning is aangevraagd; of</text:p>
                          </text:list-item>
                          <text:list-item text:style-override="id1-3-2-2-1-15-1-3-4-1-6-3-3-6">
                            <text:number>f.</text:number>
                            <text:p text:style-name="table_al"> De exploitant of beheerder in enig opzicht van slecht levensgedrag is; of</text:p>
                          </text:list-item>
                          <text:list-item text:style-override="id1-3-2-2-1-15-1-3-4-1-6-3-3-7">
                            <text:number>g.</text:number>
                            <text:p text:style-name="table_al"> Er uit feiten of omstandigheden blijkt dat in de openbare inrichting personen werkzaam zijn of zullen zijn in strijd met het bij of krachtens de Wet arbeid Vreemde-lingen of Vreemdelingenwet 2000 bepaalde.</text:p>
                          </text:list-item>
                        </text:list>
                      </text:list-item>
                    </text:list>
                    <text:list text:style-name="id1-3-2-2-1-15-1-3-4-1-7">
                      <text:list-item text:style-override="id1-3-2-2-1-15-1-3-4-1-7-1">
                        <text:number>12.</text:number>
                        <text:p text:style-name="table_al">Exploitatievergunningen voor openbare inrichtingen die zich nieuw in de gemeente vestigen worden verleend voor een periode van maximaal 1 jaar. Wanneer er zich in deze periode geen incidenten gepaard gaande met geweld, overlast op straat of drugsgebruik en -handel hebben voorgedaan in of bij de inrichting, wordt de exploitatievergunning, na aanvraag verlenging, vervolgens verleend voor onbepaalde tijd. </text:p>
                      </text:list-item>
                      <text:list-item text:style-override="id1-3-2-2-1-15-1-3-4-1-7-2">
                        <text:number>13.</text:number>
                        <text:p text:style-name="table_al">Op de aanvraag om een vergunning of een vrijstelling is paragraaf 4.1.3.3 van de Algemene wet bestuursrecht (positieve fictieve beschikking bij niet tijdig beslissen) niet van toepassing op de vergunning en de vrijstelling.</text:p>
                      </text:list-item>
                    </text:list>
                  </table:table-cell>
                  <table:table-cell table:style-name="cell_frame_all" table:number-rows-spanned="1" table:number-columns-spanned="1">
                    <text:p text:style-name="table_al">Artikel 2:28 Exploitatie openbare inrichting</text:p>
                    <text:list text:style-name="id1-3-2-2-1-15-1-3-4-2-2">
                      <text:list-item text:style-override="id1-3-2-2-1-15-1-3-4-2-2-1">
                        <text:number>1.</text:number>
                        <text:p text:style-name="table_al">Het is verboden een openbare inrichting te exploiteren zonder vergunning van de burgemeester.</text:p>
                      </text:list-item>
                      <text:list-item text:style-override="id1-3-2-2-1-15-1-3-4-2-2-2">
                        <text:number>2.</text:number>
                        <text:p text:style-name="table_al">De burgemeester weigert de vergunning als de exploitatie van de openbare inrichting in strijd is met een geldend bestemmingsplan, beheersverordening, exploitatieplan of voor-bereidingsbesluit.</text:p>
                      </text:list-item>
                      <text:list-item text:style-override="id1-3-2-2-1-15-1-3-4-2-2-3">
                        <text:number>3.</text:number>
                        <text:p text:style-name="table_al">In afwijking van het bepaalde in artikel 1:8 kan de burgemeester de vergunning slechts geheel of gedeeltelijk weigeren als naar zijn oordeel moet worden aangenomen dat </text:p>
                        <text:list text:style-name="id1-3-2-2-1-15-1-3-4-2-2-3-3">
                          <text:list-item text:style-override="id1-3-2-2-1-15-1-3-4-2-2-3-3-1">
                            <text:number>a.</text:number>
                            <text:p text:style-name="table_al">de woon- of leefsituatie in de omgeving van de openbare inrichting of de openbare orde op ontoelaatbare wijze nadelig wordt beïnvloed; of</text:p>
                          </text:list-item>
                          <text:list-item text:style-override="id1-3-2-2-1-15-1-3-4-2-2-3-3-2">
                            <text:number>b.</text:number>
                            <text:p text:style-name="table_al">de exploitant of de leidinggevende in enig opzicht van slecht levensgedrag is.</text:p>
                          </text:list-item>
                        </text:list>
                      </text:list-item>
                    </text:list>
                    <text:list text:style-name="id1-3-2-2-1-15-1-3-4-2-3">
                      <text:list-item text:style-override="id1-3-2-2-1-15-1-3-4-2-3-1">
                        <text:number>4.</text:number>
                        <text:p text:style-name="table_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
                    <text:list text:style-name="id1-3-2-2-1-15-1-3-4-2-4">
                      <text:list-item text:style-override="id1-3-2-2-1-15-1-3-4-2-4-1">
                        <text:number>5.</text:number>
                        <text:p text:style-name="table_al">Geen vergunning is vereist voor een openbare inrichting die zich bevindt in een: </text:p>
                        <text:list text:style-name="id1-3-2-2-1-15-1-3-4-2-4-1-3">
                          <text:list-item text:style-override="id1-3-2-2-1-15-1-3-4-2-4-1-3-1">
                            <text:number>a.</text:number>
                            <text:p text:style-name="table_al">winkel als bedoeld in artikel 1 van de Winkeltijdenwet voor zover de activiteiten van de openbare inrichting een nevenactiviteit vormen van de winkelactiviteit;</text:p>
                            <text:p text:style-name="table_al">zorginstelling;</text:p>
                          </text:list-item>
                          <text:list-item text:style-override="id1-3-2-2-1-15-1-3-4-2-4-1-3-2">
                            <text:number>b.</text:number>
                            <text:p text:style-name="table_al">museum; of</text:p>
                          </text:list-item>
                          <text:list-item text:style-override="id1-3-2-2-1-15-1-3-4-2-4-1-3-3">
                            <text:number>c.</text:number>
                            <text:p text:style-name="table_al">bedrijfskantine of restaurant</text:p>
                          </text:list-item>
                        </text:list>
                      </text:list-item>
                    </text:list>
                    <text:list text:style-name="id1-3-2-2-1-15-1-3-4-2-5">
                      <text:list-item text:style-override="id1-3-2-2-1-15-1-3-4-2-5-1">
                        <text:number>6.</text:number>
                        <text:p text:style-name="table_al">Voor de openbare inrichting als bedoeld in het vijfde lid gelden dezelfde sluitingstijden als voor de winkel.</text:p>
                      </text:list-item>
                      <text:list-item text:style-override="id1-3-2-2-1-15-1-3-4-2-5-2">
                        <text:number>7.</text:number>
                        <text:p text:style-name="table_al">Geen vergunning is vereist voor een openbare inrichting die zich bevindt in een:</text:p>
                        <text:list text:style-name="id1-3-2-2-1-15-1-3-4-2-5-2-3">
                          <text:list-item text:style-override="id1-3-2-2-1-15-1-3-4-2-5-2-3-1">
                            <text:number>a.</text:number>
                            <text:p text:style-name="table_al">automatiek;</text:p>
                          </text:list-item>
                          <text:list-item text:style-override="id1-3-2-2-1-15-1-3-4-2-5-2-3-2">
                            <text:number>b.</text:number>
                            <text:p text:style-name="table_al">broodjeszaak;</text:p>
                          </text:list-item>
                          <text:list-item text:style-override="id1-3-2-2-1-15-1-3-4-2-5-2-3-3">
                            <text:number>c.</text:number>
                            <text:p text:style-name="table_al">cafetaria;</text:p>
                          </text:list-item>
                          <text:list-item text:style-override="id1-3-2-2-1-15-1-3-4-2-5-2-3-4">
                            <text:number>d.</text:number>
                            <text:p text:style-name="table_al">croissanterie;</text:p>
                          </text:list-item>
                          <text:list-item text:style-override="id1-3-2-2-1-15-1-3-4-2-5-2-3-5">
                            <text:number>e.</text:number>
                            <text:p text:style-name="table_al">koffiebar;</text:p>
                          </text:list-item>
                          <text:list-item text:style-override="id1-3-2-2-1-15-1-3-4-2-5-2-3-6">
                            <text:number>f.</text:number>
                            <text:p text:style-name="table_al">lunchroom;</text:p>
                          </text:list-item>
                          <text:list-item text:style-override="id1-3-2-2-1-15-1-3-4-2-5-2-3-7">
                            <text:number>g.</text:number>
                            <text:p text:style-name="table_al">ijssalon;</text:p>
                          </text:list-item>
                          <text:list-item text:style-override="id1-3-2-2-1-15-1-3-4-2-5-2-3-8">
                            <text:number>h.</text:number>
                            <text:p text:style-name="table_al">snackbar;</text:p>
                          </text:list-item>
                          <text:list-item text:style-override="id1-3-2-2-1-15-1-3-4-2-5-2-3-9">
                            <text:number>i.</text:number>
                            <text:p text:style-name="table_al">tearoom;</text:p>
                          </text:list-item>
                          <text:list-item text:style-override="id1-3-2-2-1-15-1-3-4-2-5-2-3-10">
                            <text:number>j.</text:number>
                            <text:p text:style-name="table_al">traiteur;</text:p>
                          </text:list-item>
                          <text:list-item text:style-override="id1-3-2-2-1-15-1-3-4-2-5-2-3-11">
                            <text:number>k.</text:number>
                            <text:p text:style-name="table_al">pizzeria.</text:p>
                          </text:list-item>
                        </text:list>
                      </text:list-item>
                      <text:list-item text:style-override="id1-3-2-2-1-15-1-3-4-2-5-3">
                        <text:number/>
                        <text:p text:style-name="table_al">tenzij er in die openbare inrichtingen alcohol voor gebruik ter plaatse wordt verstrekt.</text:p>
                      </text:list-item>
                    </text:list>
                    <text:list text:style-name="id1-3-2-2-1-15-1-3-4-2-6">
                      <text:list-item text:style-override="id1-3-2-2-1-15-1-3-4-2-6-1">
                        <text:number>8.</text:number>
                        <text:p text:style-name="table_al">De burgemeester verleent op verzoek of ambtshalve vrijstelling van het verbod aan openbare inrichtingen die horecabedrijf zijn als bedoeld in artikel 1 van de Alcoholwet, als:</text:p>
                        <text:list text:style-name="id1-3-2-2-1-15-1-3-4-2-6-1-3">
                          <text:list-item text:style-override="id1-3-2-2-1-15-1-3-4-2-6-1-3-1">
                            <text:number>a.</text:number>
                            <text:p text:style-name="table_al">zich in de zes maanden voorafgaand aan de inwerkingtreding van deze bepaling geen incidenten gepaard gaande met geweld, overlast op straat of drugsgebruik en -handel hebben voorgedaan in of bij de inrichting, of</text:p>
                          </text:list-item>
                          <text:list-item text:style-override="id1-3-2-2-1-15-1-3-4-2-6-1-3-2">
                            <text:number>b.</text:number>
                            <text:p text:style-name="table_al"> de inrichting zich nieuw in de gemeente vestigt en er zich geen weigeringsgronden voordoen als bedoeld in artikel 1:8 of 2:28, tweede of derde lid.</text:p>
                          </text:list-item>
                        </text:list>
                      </text:list-item>
                    </text:list>
                    <text:list text:style-name="id1-3-2-2-1-15-1-3-4-2-7">
                      <text:list-item text:style-override="id1-3-2-2-1-15-1-3-4-2-7-1">
                        <text:number>9.</text:number>
                        <text:p text:style-name="table_al">De vrijstelling, genoemd in lid 8 wordt ingetrokken wanneer zich incidenten gepaard gaande met geweld, overlast op straat of drugsgebruik en -handel hebben voorgedaan in of bij de inrichting</text:p>
                      </text:list-item>
                      <text:list-item text:style-override="id1-3-2-2-1-15-1-3-4-2-7-2">
                        <text:number>10.</text:number>
                        <text:p text:style-name="table_al">Het bepaalde in het achtste en negende lid geldt niet voor zover de Waterwet of de Wegenverordening Zuid-Holland van toepassing is.</text:p>
                      </text:list-item>
                      <text:list-item text:style-override="id1-3-2-2-1-15-1-3-4-2-7-3">
                        <text:number>11.</text:number>
                        <text:p text:style-name="table_al">De vergunning als bedoeld in het eerste lid kan worden geweigerd of ingetrokken indien: </text:p>
                        <text:list text:style-name="id1-3-2-2-1-15-1-3-4-2-7-3-3">
                          <text:list-item text:style-override="id1-3-2-2-1-15-1-3-4-2-7-3-3-1">
                            <text:number>a.</text:number>
                            <text:p text:style-name="table_al">de houder en de leidinggevenden geen verklaring omtrent gedrag overleggen die uiterlijk drie maanden voor de datum waarop de vergunningaanvraag is inge-diend, is afgegeven; of</text:p>
                          </text:list-item>
                          <text:list-item text:style-override="id1-3-2-2-1-15-1-3-4-2-7-3-3-2">
                            <text:number>b.</text:number>
                            <text:p text:style-name="table_al">De exploitant of beheerder onder curatele staat; of</text:p>
                          </text:list-item>
                          <text:list-item text:style-override="id1-3-2-2-1-15-1-3-4-2-7-3-3-3">
                            <text:number>c.</text:number>
                            <text:p text:style-name="table_al">De exploitant of de beheerder niet de leeftijd van achttien jaar heeft bereikt; of</text:p>
                          </text:list-item>
                          <text:list-item text:style-override="id1-3-2-2-1-15-1-3-4-2-7-3-3-4">
                            <text:number>d.</text:number>
                            <text:p text:style-name="table_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 of</text:p>
                          </text:list-item>
                          <text:list-item text:style-override="id1-3-2-2-1-15-1-3-4-2-7-3-3-5">
                            <text:number>e.</text:number>
                            <text:p text:style-name="table_al">Er sprake is van een gewijzigde exploitatie of een wijziging in de exploitatie, waarvoor geen nieuwe exploitatievergunning is aangevraagd; of</text:p>
                          </text:list-item>
                          <text:list-item text:style-override="id1-3-2-2-1-15-1-3-4-2-7-3-3-6">
                            <text:number>f.</text:number>
                            <text:p text:style-name="table_al">De exploitant of beheerder in enig opzicht van slecht levensgedrag is; of</text:p>
                          </text:list-item>
                          <text:list-item text:style-override="id1-3-2-2-1-15-1-3-4-2-7-3-3-7">
                            <text:number>g.</text:number>
                            <text:p text:style-name="table_al">Er uit feiten of omstandigheden blijkt dat in de openbare inrichting personen werkzaam zijn of zullen zijn in strijd met het bij of krachtens de Wet arbeid Vreemde-lingen of Vreemdelingenwet 2000 bepaalde.</text:p>
                          </text:list-item>
                        </text:list>
                      </text:list-item>
                    </text:list>
                    <text:list text:style-name="id1-3-2-2-1-15-1-3-4-2-8">
                      <text:list-item text:style-override="id1-3-2-2-1-15-1-3-4-2-8-1">
                        <text:number>12.</text:number>
                        <text:p text:style-name="table_al">Exploitatievergunningen voor openbare inrichtingen die zich nieuw in de gemeente vestigen worden verleend voor een periode van maximaal 1 jaar. Wanneer er zich in deze periode geen incidenten gepaard gaande met geweld, overlast op straat of drugsgebruik en -handel hebben voorgedaan in of bij de inrichting, wordt de exploitatievergunning, na aanvraag verlenging, vervolgens verleend voor onbepaalde tijd. </text:p>
                      </text:list-item>
                      <text:list-item text:style-override="id1-3-2-2-1-15-1-3-4-2-8-2">
                        <text:number>13.</text:number>
                        <text:p text:style-name="table_al">Op de aanvraag om een vergunning of een vrijstelling is paragraaf 4.1.3.3 van de Algemene wet bestuursrecht (positieve fictieve beschikking bij niet tijdig beslissen) niet van toepassing op de vergunning en de vrijstelling.</text:p>
                      </text:list-item>
                    </text:list>
                  </table:table-cell>
                </table:table-row>
                <table:table-row table:style-name="row">
                  <table:table-cell table:style-name="cell_frame_all" table:number-rows-spanned="1" table:number-columns-spanned="1">
                    <text:p text:style-name="table_al">Artikel 2:30a Aanwezigheid exploitant of leidinggevende</text:p>
                    <text:list text:style-name="id1-3-2-2-1-15-1-3-5-1-2">
                      <text:list-item text:style-override="id1-3-2-2-1-15-1-3-5-1-2-1">
                        <text:number>1.</text:number>
                        <text:p text:style-name="table_al">Het is verboden een openbare inrichting voor bezoekers geopend te houden indien in deze inrichting niet aanwezig is:</text:p>
                        <text:list text:style-name="id1-3-2-2-1-15-1-3-5-1-2-1-3">
                          <text:list-item text:style-override="id1-3-2-2-1-15-1-3-5-1-2-1-3-1">
                            <text:number>a.</text:number>
                            <text:p text:style-name="table_al">de exploitant die is vermeld in de vergunning of</text:p>
                          </text:list-item>
                          <text:list-item text:style-override="id1-3-2-2-1-15-1-3-5-1-2-1-3-2">
                            <text:number>b.</text:number>
                            <text:p text:style-name="table_al">een leidinggevende die is vermeld in het aanhangsel bij de vergunning</text:p>
                          </text:list-item>
                        </text:list>
                      </text:list-item>
                    </text:list>
                    <text:list text:style-name="id1-3-2-2-1-15-1-3-5-1-3">
                      <text:list-item text:style-override="id1-3-2-2-1-15-1-3-5-1-3-1">
                        <text:number>2.</text:number>
                        <text:p text:style-name="table_al"> In afwijking van het eerste lid is het een paracommerciële rechtspersoon als bedoeld in artikel 1 van de Drank- en Horecawet verboden de openbare inrichting voor bezoekers geopend te houden indien in deze inrichting niet aanwezig is:</text:p>
                        <text:list text:style-name="id1-3-2-2-1-15-1-3-5-1-3-1-3">
                          <text:list-item text:style-override="id1-3-2-2-1-15-1-3-5-1-3-1-3-1">
                            <text:number>a.</text:number>
                            <text:p text:style-name="table_al">de exploitant die is vermeld in de vergunning of</text:p>
                          </text:list-item>
                          <text:list-item text:style-override="id1-3-2-2-1-15-1-3-5-1-3-1-3-2">
                            <text:number>b.</text:number>
                            <text:p text:style-name="table_al">een leidinggevende die is vermeld in het aanhangsel bij de vergunning of</text:p>
                          </text:list-item>
                          <text:list-item text:style-override="id1-3-2-2-1-15-1-3-5-1-3-1-3-3">
                            <text:number>c.</text:number>
                            <text:p text:style-name="table_al">een barvrijwilliger als bedoeld in artikel 24, tweede lid, onder c, van de Drank- en Horecawet.</text:p>
                          </text:list-item>
                        </text:list>
                      </text:list-item>
                    </text:list>
                  </table:table-cell>
                  <table:table-cell table:style-name="cell_frame_all" table:number-rows-spanned="1" table:number-columns-spanned="1">
                    <text:p text:style-name="table_al">Artikel 2:30a Aanwezigheid exploitant of leidinggevende</text:p>
                    <text:list text:style-name="id1-3-2-2-1-15-1-3-5-2-2">
                      <text:list-item text:style-override="id1-3-2-2-1-15-1-3-5-2-2-1">
                        <text:number>1.</text:number>
                        <text:p text:style-name="table_al">Het is verboden een openbare inrichting voor bezoekers geopend te houden indien in deze inrichting niet aanwezig is:</text:p>
                        <text:list text:style-name="id1-3-2-2-1-15-1-3-5-2-2-1-3">
                          <text:list-item text:style-override="id1-3-2-2-1-15-1-3-5-2-2-1-3-1">
                            <text:number>a.</text:number>
                            <text:p text:style-name="table_al">de exploitant die is vermeld in de vergunning of</text:p>
                          </text:list-item>
                          <text:list-item text:style-override="id1-3-2-2-1-15-1-3-5-2-2-1-3-2">
                            <text:number>b.</text:number>
                            <text:p text:style-name="table_al">een leidinggevende die is vermeld in het aanhangsel bij de vergunning</text:p>
                          </text:list-item>
                          <text:list-item text:style-override="id1-3-2-2-1-15-1-3-5-2-2-1-3-3">
                            <text:number>c.</text:number>
                            <text:p text:style-name="table_al">een leidinggevende wiens bijschrijving op grond van artikel 30a, eerste lid, is gevraagd, mits de ontvangst van die aanvraag is bevestigd, zolang nog niet op die aanvraag is beslist.</text:p>
                          </text:list-item>
                        </text:list>
                      </text:list-item>
                    </text:list>
                    <text:list text:style-name="id1-3-2-2-1-15-1-3-5-2-3">
                      <text:list-item text:style-override="id1-3-2-2-1-15-1-3-5-2-3-1">
                        <text:number>2.</text:number>
                        <text:p text:style-name="table_al">In afwijking van het eerste lid is het een paracommerciële rechtspersoon als bedoeld in artikel 1 van de Alcoholwet verboden de openbare inrichting voor bezoekers geopend te houden indien in deze inrichting niet aanwezig is:</text:p>
                        <text:list text:style-name="id1-3-2-2-1-15-1-3-5-2-3-1-3">
                          <text:list-item text:style-override="id1-3-2-2-1-15-1-3-5-2-3-1-3-1">
                            <text:number>a.</text:number>
                            <text:p text:style-name="table_al">de exploitant die is vermeld in de vergunning of</text:p>
                          </text:list-item>
                          <text:list-item text:style-override="id1-3-2-2-1-15-1-3-5-2-3-1-3-2">
                            <text:number>b.</text:number>
                            <text:p text:style-name="table_al">een leidinggevende die is vermeld in het aanhangsel bij de vergunning of</text:p>
                          </text:list-item>
                          <text:list-item text:style-override="id1-3-2-2-1-15-1-3-5-2-3-1-3-3">
                            <text:number>c.</text:number>
                            <text:p text:style-name="table_al">een leidinggevende wiens bijschrijving op grond van artikel 30a, eerste lid, is gevraagd, mits de ontvangst van die aanvraag is bevestigd, zolang nog niet op die aanvraag is beslist.</text:p>
                          </text:list-item>
                          <text:list-item text:style-override="id1-3-2-2-1-15-1-3-5-2-3-1-3-4">
                            <text:number>d.</text:number>
                            <text:p text:style-name="table_al">een barvrijwilliger als bedoeld in artikel 24, tweede lid, onder c, van de Alcoholwet.</text:p>
                          </text:list-item>
                        </text:list>
                      </text:list-item>
                    </text:list>
                  </table:table-cell>
                </table:table-row>
                <table:table-row table:style-name="row">
                  <table:table-cell table:style-name="cell_frame_all" table:number-rows-spanned="1" table:number-columns-spanned="1">
                    <text:p text:style-name="table_al">Artikel 2:31 Verboden gedragingen</text:p>
                    <text:p text:style-name="table_al">Het is verboden in een openbare inrichting:</text:p>
                    <text:list text:style-name="id1-3-2-2-1-15-1-3-6-1-3">
                      <text:list-item text:style-override="id1-3-2-2-1-15-1-3-6-1-3-1">
                        <text:number>a.</text:number>
                        <text:p text:style-name="table_al">de orde te verstoren;</text:p>
                      </text:list-item>
                      <text:list-item text:style-override="id1-3-2-2-1-15-1-3-6-1-3-2">
                        <text:number>b.</text:number>
                        <text:p text:style-name="table_al">zich te bevinden na sluitingstijd, tenzij het personeel betreft, of gedurende de tijd dat de inrichting gesloten dient te zijn op grond van een besluit krachtens artikel 2:30, eerste lid;</text:p>
                      </text:list-item>
                      <text:list-item text:style-override="id1-3-2-2-1-15-1-3-6-1-3-3">
                        <text:number>c.</text:number>
                        <text:p text:style-name="table_al">op het terras spijzen of dranken te verstrekken aan personen die geen gebruik maken van het terras.’</text:p>
                      </text:list-item>
                    </text:list>
                  </table:table-cell>
                  <table:table-cell table:style-name="cell_frame_all" table:number-rows-spanned="1" table:number-columns-spanned="1">
                    <text:p text:style-name="table_al">Artikel 2:31 Verboden gedragingen</text:p>
                    <text:p text:style-name="table_al">Het is verboden in een openbare inrichting:</text:p>
                    <text:list text:style-name="id1-3-2-2-1-15-1-3-6-2-3">
                      <text:list-item text:style-override="id1-3-2-2-1-15-1-3-6-2-3-1">
                        <text:number>a.</text:number>
                        <text:p text:style-name="table_al">de orde te verstoren;</text:p>
                      </text:list-item>
                      <text:list-item text:style-override="id1-3-2-2-1-15-1-3-6-2-3-2">
                        <text:number>b.</text:number>
                        <text:p text:style-name="table_al">zich te bevinden na sluitingstijd, tenzij het personeel betreft, of gedurende de tijd dat de inrichting gesloten dient te zijn op grond van een besluit krachtens artikel 2:30, eerste lid;</text:p>
                      </text:list-item>
                      <text:list-item text:style-override="id1-3-2-2-1-15-1-3-6-2-3-3">
                        <text:number>c.</text:number>
                        <text:p text:style-name="table_al">op het terras spijzen of dranken te verstrekken aan personen die geen gebruik maken van het terras.</text:p>
                      </text:list-item>
                      <text:list-item text:style-override="id1-3-2-2-1-15-1-3-6-2-3-4">
                        <text:number>d.</text:number>
                        <text:p text:style-name="table_al">Lachgas recreatief als roesmiddel te gebruiken of daartoe te verstrekken.</text:p>
                      </text:list-item>
                    </text:list>
                  </table:table-cell>
                </table:table-row>
                <table:table-row table:style-name="row">
                  <table:table-cell table:style-name="cell_frame_all" table:number-rows-spanned="1" table:number-columns-spanned="1">
                    <text:p text:style-name="table_al">Artikel 2:34a Definities</text:p>
                    <text:list text:style-name="id1-3-2-2-1-15-1-3-7-1-2">
                      <text:list-item text:style-override="id1-3-2-2-1-15-1-3-7-1-2-1">
                        <text:number>1.</text:number>
                        <text:p text:style-name="table_al">Voor de toepassing van deze verordening wordt verstaan onder:</text:p>
                        <text:list text:style-name="id1-3-2-2-1-15-1-3-7-1-2-1-3">
                          <text:list-item text:style-override="id1-3-2-2-1-15-1-3-7-1-2-1-3-1">
                            <text:number>a.</text:number>
                            <text:p text:style-name="table_al">de wet: Drank- en Horecawet;</text:p>
                          </text:list-item>
                          <text:list-item text:style-override="id1-3-2-2-1-15-1-3-7-1-2-1-3-2">
                            <text:number>b.</text:number>
                            <text:p text:style-name="table_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1-15-1-3-7-1-2-1-3-3">
                            <text:number>c.</text:number>
                            <text:p text:style-name="table_al">vergunning: de vergunning als bedoeld in artikel 3 van de wet;</text:p>
                          </text:list-item>
                          <text:list-item text:style-override="id1-3-2-2-1-15-1-3-7-1-2-1-3-4">
                            <text:number>d.</text:number>
                            <text:p text:style-name="table_al">bezoeker: een ieder die zich in een inrichting bevindt, met uitzondering van:</text:p>
                            <text:list text:style-name="id1-3-2-2-1-15-1-3-7-1-2-1-3-4-3">
                              <text:list-item text:style-override="id1-3-2-2-1-15-1-3-7-1-2-1-3-4-3-1">
                                <text:number>-</text:number>
                                <text:p text:style-name="table_al">leidinggevenden in de zin van de wet;</text:p>
                              </text:list-item>
                              <text:list-item text:style-override="id1-3-2-2-1-15-1-3-7-1-2-1-3-4-3-2">
                                <text:number>-</text:number>
                                <text:p text:style-name="table_al">personen die dienst doen in de inrichting;</text:p>
                              </text:list-item>
                              <text:list-item text:style-override="id1-3-2-2-1-15-1-3-7-1-2-1-3-4-3-3">
                                <text:number>-</text:number>
                                <text:p text:style-name="table_al">personen wier aanwezigheid in de inrichting wegens dringende redenen nood-zakelijk is;</text:p>
                              </text:list-item>
                              <text:list-item text:style-override="id1-3-2-2-1-15-1-3-7-1-2-1-3-4-3-4">
                                <text:number>-</text:number>
                                <text:p text:style-name="table_al">paracommerciële inrichting: een inrichting waarin een paracommerciële rechtspersoon in eigen beheer het horecabedrijf exploiteert.</text:p>
                              </text:list-item>
                            </text:list>
                          </text:list-item>
                        </text:list>
                      </text:list-item>
                    </text:list>
                    <text:list text:style-name="id1-3-2-2-1-15-1-3-7-1-3">
                      <text:list-item text:style-override="id1-3-2-2-1-15-1-3-7-1-3-1">
                        <text:number>2.</text:number>
                        <text:p text:style-name="table_al"> Voor de toepassing van deze verordening wordt onder de overige begrippen in deze verordening verstaan hetgeen de wet daaronder verstaat.</text:p>
                      </text:list-item>
                    </text:list>
                  </table:table-cell>
                  <table:table-cell table:style-name="cell_frame_all" table:number-rows-spanned="1" table:number-columns-spanned="1">
                    <text:p text:style-name="table_al">Artikel 2:34a Definities</text:p>
                    <text:list text:style-name="id1-3-2-2-1-15-1-3-7-2-2">
                      <text:list-item text:style-override="id1-3-2-2-1-15-1-3-7-2-2-1">
                        <text:number>1.</text:number>
                        <text:p text:style-name="table_al">Voor de toepassing van deze verordening wordt verstaan onder:</text:p>
                        <text:list text:style-name="id1-3-2-2-1-15-1-3-7-2-2-1-3">
                          <text:list-item text:style-override="id1-3-2-2-1-15-1-3-7-2-2-1-3-1">
                            <text:number>a.</text:number>
                            <text:p text:style-name="table_al">de wet: Alcoholwet;</text:p>
                          </text:list-item>
                          <text:list-item text:style-override="id1-3-2-2-1-15-1-3-7-2-2-1-3-2">
                            <text:number>b.</text:number>
                            <text:p text:style-name="table_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1-15-1-3-7-2-2-1-3-3">
                            <text:number>c.</text:number>
                            <text:p text:style-name="table_al">vergunning: de vergunning als bedoeld in artikel 3 van de wet;</text:p>
                          </text:list-item>
                          <text:list-item text:style-override="id1-3-2-2-1-15-1-3-7-2-2-1-3-4">
                            <text:number>d.</text:number>
                            <text:p text:style-name="table_al"> bezoeker: een ieder die zich in een inrichting bevindt, met uitzondering van:</text:p>
                            <text:list text:style-name="id1-3-2-2-1-15-1-3-7-2-2-1-3-4-3">
                              <text:list-item text:style-override="id1-3-2-2-1-15-1-3-7-2-2-1-3-4-3-1">
                                <text:number>-</text:number>
                                <text:p text:style-name="table_al">leidinggevenden in de zin van de wet;</text:p>
                              </text:list-item>
                              <text:list-item text:style-override="id1-3-2-2-1-15-1-3-7-2-2-1-3-4-3-2">
                                <text:number>-</text:number>
                                <text:p text:style-name="table_al"> personen die dienst doen in de inrichting;</text:p>
                              </text:list-item>
                              <text:list-item text:style-override="id1-3-2-2-1-15-1-3-7-2-2-1-3-4-3-3">
                                <text:number>-</text:number>
                                <text:p text:style-name="table_al"> personen wier aanwezigheid in de inrichting wegens dringende redenen nood-zakelijk is;</text:p>
                              </text:list-item>
                              <text:list-item text:style-override="id1-3-2-2-1-15-1-3-7-2-2-1-3-4-3-4">
                                <text:number>-</text:number>
                                <text:p text:style-name="table_al"> paracommerciële inrichting: een inrichting waarin een paracommerciële rechtspersoon in eigen beheer het horecabedrijf exploiteert.</text:p>
                              </text:list-item>
                            </text:list>
                          </text:list-item>
                        </text:list>
                      </text:list-item>
                    </text:list>
                    <text:list text:style-name="id1-3-2-2-1-15-1-3-7-2-3">
                      <text:list-item text:style-override="id1-3-2-2-1-15-1-3-7-2-3-1">
                        <text:number>2.</text:number>
                        <text:p text:style-name="table_al">Voor de toepassing van deze verordening wordt onder de overige begrippen in deze verordening verstaan hetgeen de wet daaronder verstaat.</text:p>
                      </text:list-item>
                    </text:list>
                  </table:table-cell>
                </table:table-row>
                <table:table-row table:style-name="row">
                  <table:table-cell table:style-name="cell_frame_all" table:number-rows-spanned="1" table:number-columns-spanned="1">
                    <text:p text:style-name="table_al">Artikel 2:34c Prijsacties horeca</text:p>
                    <text:p text:style-name="table_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able:table-cell>
                  <table:table-cell table:style-name="cell_frame_all" table:number-rows-spanned="1" table:number-columns-spanned="1">
                    <text:p text:style-name="table_al">Dit artikel komt te vervallen.</text:p>
                  </table:table-cell>
                </table:table-row>
                <table:table-row table:style-name="row">
                  <table:table-cell table:style-name="cell_frame_all" table:number-rows-spanned="1" table:number-columns-spanned="1">
                    <text:p text:style-name="table_al">Artikel 2:48 Verboden drankgebruik</text:p>
                    <text:list text:style-name="id1-3-2-2-1-15-1-3-9-1-2">
                      <text:list-item text:style-override="id1-3-2-2-1-15-1-3-9-1-2-1">
                        <text:number>1.</text:number>
                        <text:p text:style-name="table_al"> Het is verboden voor personen op een openbare plaats alcoholhoudende drank te gebruiken.</text:p>
                      </text:list-item>
                      <text:list-item text:style-override="id1-3-2-2-1-15-1-3-9-1-2-2">
                        <text:number>2.</text:number>
                        <text:p text:style-name="table_al">Het bepaalde in het eerste lid geldt niet voor:</text:p>
                        <text:list text:style-name="id1-3-2-2-1-15-1-3-9-1-2-2-3">
                          <text:list-item text:style-override="id1-3-2-2-1-15-1-3-9-1-2-2-3-1">
                            <text:number>a.</text:number>
                            <text:p text:style-name="table_al">een terras dat behoort bij een horecabedrijf, als bedoeld in artikel 1 van de Drank- en Horecawet; en</text:p>
                          </text:list-item>
                          <text:list-item text:style-override="id1-3-2-2-1-15-1-3-9-1-2-2-3-2">
                            <text:number>b.</text:number>
                            <text:p text:style-name="table_al"> de plaats, niet zijnde een horecabedrijf, als bedoeld onder a, waarvoor een ontheffing geldt krachtens artikel 35 van de Drank en Horecawet;</text:p>
                          </text:list-item>
                          <text:list-item text:style-override="id1-3-2-2-1-15-1-3-9-1-2-2-3-3">
                            <text:number>c.</text:number>
                            <text:p text:style-name="table_al"> de duur van evenementen mits plastic glazen en plastic flessen worden gebruikt; </text:p>
                          </text:list-item>
                          <text:list-item text:style-override="id1-3-2-2-1-15-1-3-9-1-2-2-3-4">
                            <text:number>d.</text:number>
                            <text:p text:style-name="table_al"> op het daartoe aangewezen evenemententerrein voor zover het evenement is aangewezen als collectieve festiviteit in de zin van artikel 4:2, mits plastic glazen en plastic flessen worden gebruikt </text:p>
                          </text:list-item>
                        </text:list>
                      </text:list-item>
                    </text:list>
                  </table:table-cell>
                  <table:table-cell table:style-name="cell_frame_all" table:number-rows-spanned="1" table:number-columns-spanned="1">
                    <text:p text:style-name="table_al">Artikel 2:48 Verboden drankgebruik</text:p>
                    <text:list text:style-name="id1-3-2-2-1-15-1-3-9-2-2">
                      <text:list-item text:style-override="id1-3-2-2-1-15-1-3-9-2-2-1">
                        <text:number>1.</text:number>
                        <text:p text:style-name="table_al">Het is verboden voor personen op een openbare plaats alcoholhoudende drank te gebruiken.</text:p>
                      </text:list-item>
                      <text:list-item text:style-override="id1-3-2-2-1-15-1-3-9-2-2-2">
                        <text:number>2.</text:number>
                        <text:p text:style-name="table_al">Het bepaalde in het eerste lid geldt niet voor:</text:p>
                        <text:list text:style-name="id1-3-2-2-1-15-1-3-9-2-2-2-3">
                          <text:list-item text:style-override="id1-3-2-2-1-15-1-3-9-2-2-2-3-1">
                            <text:number>a.</text:number>
                            <text:p text:style-name="table_al">een terras dat behoort bij een horecabedrijf, als bedoeld in artikel 1 van de Alcoholwet; en</text:p>
                          </text:list-item>
                          <text:list-item text:style-override="id1-3-2-2-1-15-1-3-9-2-2-2-3-2">
                            <text:number>b.</text:number>
                            <text:p text:style-name="table_al">de plaats, niet zijnde een horecabedrijf, als bedoeld onder a, waarvoor een ontheffing geldt krachtens artikel 35 van de Alcoholwet;</text:p>
                          </text:list-item>
                          <text:list-item text:style-override="id1-3-2-2-1-15-1-3-9-2-2-2-3-3">
                            <text:number>c.</text:number>
                            <text:p text:style-name="table_al">de duur van evenementen mits plastic glazen en plastic flessen worden gebruikt; </text:p>
                          </text:list-item>
                          <text:list-item text:style-override="id1-3-2-2-1-15-1-3-9-2-2-2-3-4">
                            <text:number>d.</text:number>
                            <text:p text:style-name="table_al">op het daartoe aangewezen evenemententerrein voor zover het evenement is aangewezen als collectieve festiviteit in de zin van artikel 4:2, mits plastic glazen en plastic flessen worden gebruikt </text:p>
                          </text:list-item>
                        </text:list>
                      </text:list-item>
                    </text:list>
                  </table:table-cell>
                </table:table-row>
                <table:table-row table:style-name="row">
                  <table:table-cell table:style-name="cell_frame_all" table:number-rows-spanned="1" table:number-columns-spanned="1">
                    <text:p text:style-name="table_al">Niet van toepassing. Het artikel in de rechterkolom is nieuw.</text:p>
                  </table:table-cell>
                  <table:table-cell table:style-name="cell_frame_all" table:number-rows-spanned="1" table:number-columns-spanned="1">
                    <text:p text:style-name="table_al">Artikel 2:48a Verboden lachgasgebruik</text:p>
                    <text:list text:style-name="id1-3-2-2-1-15-1-3-10-2-2">
                      <text:list-item text:style-override="id1-3-2-2-1-15-1-3-10-2-2-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5-1-3-10-2-2-2">
                        <text:number>2.</text:number>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5-1-3-10-2-2-3">
                        <text:number>3.</text:number>
                        <text:p text:style-name="table_al">Het college kan in het aanwijzingsbesluit het in het tweede lid bedoelde verbod beperken tot bepaalde tijden.</text:p>
                      </text:list-item>
                    </text:list>
                  </table:table-cell>
                </table:table-row>
                <table:table-row table:style-name="row">
                  <table:table-cell table:style-name="cell_frame_all" table:number-rows-spanned="1" table:number-columns-spanned="1">
                    <text:p text:style-name="table_al">Artikel 3:5 Gedragseisen exploitant en beheerder</text:p>
                    <text:list text:style-name="id1-3-2-2-1-15-1-3-11-1-2">
                      <text:list-item text:style-override="id1-3-2-2-1-15-1-3-11-1-2-1">
                        <text:number>1.</text:number>
                        <text:p text:style-name="table_al">De exploitant en de beheerder: </text:p>
                        <text:list text:style-name="id1-3-2-2-1-15-1-3-11-1-2-1-3">
                          <text:list-item text:style-override="id1-3-2-2-1-15-1-3-11-1-2-1-3-1">
                            <text:number>a.</text:number>
                            <text:p text:style-name="table_al">staan niet onder curatele;</text:p>
                          </text:list-item>
                          <text:list-item text:style-override="id1-3-2-2-1-15-1-3-11-1-2-1-3-2">
                            <text:number>b.</text:number>
                            <text:p text:style-name="table_al">zijn niet onherroepelijk veroordeeld voor een gewelds- of zedendelict of zijn niet in enig opzicht van slecht levensgedrag; en</text:p>
                          </text:list-item>
                          <text:list-item text:style-override="id1-3-2-2-1-15-1-3-11-1-2-1-3-3">
                            <text:number>c.</text:number>
                            <text:p text:style-name="table_al">hebben de leeftijd van eenentwintig jaar bereikt.</text:p>
                          </text:list-item>
                        </text:list>
                      </text:list-item>
                    </text:list>
                    <text:list text:style-name="id1-3-2-2-1-15-1-3-11-1-3">
                      <text:list-item text:style-override="id1-3-2-2-1-15-1-3-11-1-3-1">
                        <text:number>2.</text:number>
                        <text:p text:style-name="table_al">Onverminderd het bepaalde in het eerste lid, zijn de exploitant en de beheerder niet: </text:p>
                        <text:list text:style-name="id1-3-2-2-1-15-1-3-11-1-3-1-3">
                          <text:list-item text:style-override="id1-3-2-2-1-15-1-3-11-1-3-1-3-1">
                            <text:number>a.</text:number>
                            <text:p text:style-name="table_al">met toepassing van de artikel 37 van het Wetboek van Strafrecht in een psychia-trisch ziekenhuis geplaatst of met toepassing van artikel 37a van het Wetboek van Strafrecht ter beschikking gesteld;</text:p>
                          </text:list-item>
                          <text:list-item text:style-override="id1-3-2-2-1-15-1-3-11-1-3-1-3-2">
                            <text:number>b.</text:number>
                            <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15-1-3-11-1-3-1-3-3">
                            <text:number>c.</text:number>
                            <text:p text:style-name="table_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1-15-1-3-11-1-3-1-3-3-3">
                              <text:list-item text:style-override="id1-3-2-2-1-15-1-3-11-1-3-1-3-3-3-1">
                                <text:number>-</text:number>
                                <text:p text:style-name="table_al">bepalingen gesteld bij of krachtens de Drank- en Horecawet, de Opiumwet, de Vreemdelingenwet en de Wet arbeid vreemdelingen;</text:p>
                              </text:list-item>
                              <text:list-item text:style-override="id1-3-2-2-1-15-1-3-11-1-3-1-3-3-3-2">
                                <text:number>-</text:number>
                                <text:p text:style-name="table_al">de artikelen 137c tot en met 137g, 140, 240b, 242 tot en met 249, 252, 250a (oud), 273f, 300 tot en met 303, 416, 417, 417bis, 426, 429quater en 453 van het Wetboek van Strafrecht;</text:p>
                              </text:list-item>
                              <text:list-item text:style-override="id1-3-2-2-1-15-1-3-11-1-3-1-3-3-3-3">
                                <text:number>-</text:number>
                                <text:p text:style-name="table_al">de artikelen 8 en 162, derde lid, alsmede artikel 6 juncto artikel 8 of juncto arti-kel 163 van de Wegenverkeerswet 1994;</text:p>
                              </text:list-item>
                              <text:list-item text:style-override="id1-3-2-2-1-15-1-3-11-1-3-1-3-3-3-4">
                                <text:number>-</text:number>
                                <text:p text:style-name="table_al">de artikelen 1, onder a, b en d, 13, 14, 27 en 30b van de Wet op de Kansspe-len;</text:p>
                              </text:list-item>
                              <text:list-item text:style-override="id1-3-2-2-1-15-1-3-11-1-3-1-3-3-3-5">
                                <text:number>-</text:number>
                                <text:p text:style-name="table_al">de artikelen 2 en 3 van de Wet op de weerkorpsen ;</text:p>
                              </text:list-item>
                              <text:list-item text:style-override="id1-3-2-2-1-15-1-3-11-1-3-1-3-3-3-6">
                                <text:number>-</text:number>
                                <text:p text:style-name="table_al">de artikelen 54 en 55 van de Wet wapens en munitie.</text:p>
                              </text:list-item>
                            </text:list>
                          </text:list-item>
                        </text:list>
                      </text:list-item>
                    </text:list>
                    <text:list text:style-name="id1-3-2-2-1-15-1-3-11-1-4">
                      <text:list-item text:style-override="id1-3-2-2-1-15-1-3-11-1-4-1">
                        <text:number>3.</text:number>
                        <text:p text:style-name="table_al">Met een veroordeling als bedoeld in het tweede lid wordt gelijk gesteld: </text:p>
                        <text:list text:style-name="id1-3-2-2-1-15-1-3-11-1-4-1-3">
                          <text:list-item text:style-override="id1-3-2-2-1-15-1-3-11-1-4-1-3-1">
                            <text:number>a.</text:number>
                            <text:p text:style-name="table_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15-1-3-11-1-4-1-3-2">
                            <text:number>b.</text:number>
                            <text:p text:style-name="table_al">een bevel tot tenuitvoerlegging van een voorwaardelijke straf.</text:p>
                          </text:list-item>
                        </text:list>
                      </text:list-item>
                      <text:list-item text:style-override="id1-3-2-2-1-15-1-3-11-1-4-2">
                        <text:number>4.</text:number>
                        <text:p text:style-name="table_al">De periode van vijf jaar, genoemd in het tweede lid, wordt: </text:p>
                        <text:list text:style-name="id1-3-2-2-1-15-1-3-11-1-4-2-3">
                          <text:list-item text:style-override="id1-3-2-2-1-15-1-3-11-1-4-2-3-1">
                            <text:number>a.</text:number>
                            <text:p text:style-name="table_al">bij de weigering van een vergunning teruggerekend vanaf de datum van beslissing op de aanvraag van de vergunning;</text:p>
                          </text:list-item>
                          <text:list-item text:style-override="id1-3-2-2-1-15-1-3-11-1-4-2-3-2">
                            <text:number>b.</text:number>
                            <text:p text:style-name="table_al">bij de intrekking van een vergunning teruggerekend vanaf de datum van de in-trekking van deze vergunning.</text:p>
                          </text:list-item>
                        </text:list>
                      </text:list-item>
                      <text:list-item text:style-override="id1-3-2-2-1-15-1-3-11-1-4-3">
                        <text:number>5.</text:number>
                        <text:p text:style-name="table_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able:table-cell>
                  <table:table-cell table:style-name="cell_frame_all" table:number-rows-spanned="1" table:number-columns-spanned="1">
                    <text:p text:style-name="table_al">Artikel 3:5 Gedragseisen exploitant en beheerder</text:p>
                    <text:list text:style-name="id1-3-2-2-1-15-1-3-11-2-2">
                      <text:list-item text:style-override="id1-3-2-2-1-15-1-3-11-2-2-1">
                        <text:number>1.</text:number>
                        <text:p text:style-name="table_al">De exploitant en de beheerder: </text:p>
                        <text:list text:style-name="id1-3-2-2-1-15-1-3-11-2-2-1-3">
                          <text:list-item text:style-override="id1-3-2-2-1-15-1-3-11-2-2-1-3-1">
                            <text:number>a.</text:number>
                            <text:p text:style-name="table_al">staan niet onder curatele;</text:p>
                          </text:list-item>
                          <text:list-item text:style-override="id1-3-2-2-1-15-1-3-11-2-2-1-3-2">
                            <text:number>b.</text:number>
                            <text:p text:style-name="table_al"> zijn niet onherroepelijk veroordeeld voor een gewelds- of zedendelict of zijn niet in enig opzicht van slecht levensgedrag; en</text:p>
                          </text:list-item>
                          <text:list-item text:style-override="id1-3-2-2-1-15-1-3-11-2-2-1-3-3">
                            <text:number>c.</text:number>
                            <text:p text:style-name="table_al">hebben de leeftijd van eenentwintig jaar bereikt.</text:p>
                          </text:list-item>
                        </text:list>
                      </text:list-item>
                      <text:list-item text:style-override="id1-3-2-2-1-15-1-3-11-2-2-2">
                        <text:number>2.</text:number>
                        <text:p text:style-name="table_al">Onverminderd het bepaalde in het eerste lid, zijn de exploitant en de beheerder niet: </text:p>
                        <text:list text:style-name="id1-3-2-2-1-15-1-3-11-2-2-2-3">
                          <text:list-item text:style-override="id1-3-2-2-1-15-1-3-11-2-2-2-3-1">
                            <text:number>a.</text:number>
                            <text:p text:style-name="table_al"> met toepassing van de artikel 37 van het Wetboek van Strafrecht in een psychia-trisch ziekenhuis geplaatst of met toepassing van artikel 37a van het Wetboek van Strafrecht ter beschikking gesteld;</text:p>
                          </text:list-item>
                          <text:list-item text:style-override="id1-3-2-2-1-15-1-3-11-2-2-2-3-2">
                            <text:number>b.</text:number>
                            <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15-1-3-11-2-2-2-3-3">
                            <text:number>c.</text:number>
                            <text:p text:style-name="table_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1-15-1-3-11-2-2-2-3-3-3">
                              <text:list-item text:style-override="id1-3-2-2-1-15-1-3-11-2-2-2-3-3-3-1">
                                <text:number>-</text:number>
                                <text:p text:style-name="table_al">bepalingen gesteld bij of krachtens de Alcoholwet, de Opiumwet, de Vreemde-lingenwet en de Wet arbeid vreemdelingen ;</text:p>
                              </text:list-item>
                              <text:list-item text:style-override="id1-3-2-2-1-15-1-3-11-2-2-2-3-3-3-2">
                                <text:number>-</text:number>
                                <text:p text:style-name="table_al">de artikelen 137c tot en met 137g, 140, 240b, 242 tot en met 249, 252, 250a (oud), 273f, 300 tot en met 303, 416, 417, 417bis, 426, 429quater en 453 van het Wetboek van Strafrecht;</text:p>
                              </text:list-item>
                              <text:list-item text:style-override="id1-3-2-2-1-15-1-3-11-2-2-2-3-3-3-3">
                                <text:number>-</text:number>
                                <text:p text:style-name="table_al">de artikelen 8 en 162, derde lid, alsmede artikel 6 juncto artikel 8 of juncto arti-kel 163 van de Wegenverkeerswet 1994;</text:p>
                              </text:list-item>
                              <text:list-item text:style-override="id1-3-2-2-1-15-1-3-11-2-2-2-3-3-3-4">
                                <text:number>-</text:number>
                                <text:p text:style-name="table_al">de artikelen 1, onder a, b en d, 13, 14, 27 en 30b van de Wet op de Kansspe-len;</text:p>
                              </text:list-item>
                              <text:list-item text:style-override="id1-3-2-2-1-15-1-3-11-2-2-2-3-3-3-5">
                                <text:number>-</text:number>
                                <text:p text:style-name="table_al">de artikelen 2 en 3 van de Wet op de weerkorpsen ;</text:p>
                              </text:list-item>
                              <text:list-item text:style-override="id1-3-2-2-1-15-1-3-11-2-2-2-3-3-3-6">
                                <text:number>-</text:number>
                                <text:p text:style-name="table_al">de artikelen 54 en 55 van de Wet wapens en munitie.</text:p>
                              </text:list-item>
                            </text:list>
                          </text:list-item>
                        </text:list>
                      </text:list-item>
                    </text:list>
                    <text:list text:style-name="id1-3-2-2-1-15-1-3-11-2-3">
                      <text:list-item text:style-override="id1-3-2-2-1-15-1-3-11-2-3-1">
                        <text:number>3.</text:number>
                        <text:p text:style-name="table_al">Met een veroordeling als bedoeld in het tweede lid wordt gelijk gesteld: </text:p>
                        <text:list text:style-name="id1-3-2-2-1-15-1-3-11-2-3-1-3">
                          <text:list-item text:style-override="id1-3-2-2-1-15-1-3-11-2-3-1-3-1">
                            <text:number>a.</text:number>
                            <text:p text:style-name="table_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15-1-3-11-2-3-1-3-2">
                            <text:number>b.</text:number>
                            <text:p text:style-name="table_al">een bevel tot tenuitvoerlegging van een voorwaardelijke straf.</text:p>
                          </text:list-item>
                        </text:list>
                      </text:list-item>
                      <text:list-item text:style-override="id1-3-2-2-1-15-1-3-11-2-3-2">
                        <text:number>4.</text:number>
                        <text:p text:style-name="table_al">De periode van vijf jaar, genoemd in het tweede lid, wordt: </text:p>
                        <text:list text:style-name="id1-3-2-2-1-15-1-3-11-2-3-2-3">
                          <text:list-item text:style-override="id1-3-2-2-1-15-1-3-11-2-3-2-3-1">
                            <text:number>a.</text:number>
                            <text:p text:style-name="table_al">bij de weigering van een vergunning teruggerekend vanaf de datum van beslis-sing op de aanvraag van de vergunning;</text:p>
                          </text:list-item>
                          <text:list-item text:style-override="id1-3-2-2-1-15-1-3-11-2-3-2-3-2">
                            <text:number>b.</text:number>
                            <text:p text:style-name="table_al">bij de intrekking van een vergunning teruggerekend vanaf de datum van de in-trekking van deze vergunning.</text:p>
                          </text:list-item>
                        </text:list>
                      </text:list-item>
                    </text:list>
                    <text:list text:style-name="id1-3-2-2-1-15-1-3-11-2-4">
                      <text:list-item text:style-override="id1-3-2-2-1-15-1-3-11-2-4-1">
                        <text:number>5.</text:number>
                        <text:p text:style-name="table_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able:table-cell>
                </table:table-row>
                <table:table-row table:style-name="row">
                  <table:table-cell table:style-name="cell_frame_all" table:number-rows-spanned="1" table:number-columns-spanned="1">
                    <text:p text:style-name="table_al">Artikel 5:15 Ventverbod </text:p>
                    <text:list text:style-name="id1-3-2-2-1-15-1-3-12-1-2">
                      <text:list-item text:style-override="id1-3-2-2-1-15-1-3-12-1-2-1">
                        <text:number>1.</text:number>
                        <text:p text:style-name="table_al">Het is verboden te venten als daardoor de openbare orde, de openbare veiligheid, de volksgezondheid of het milieu in gevaar komt.</text:p>
                      </text:list-item>
                      <text:list-item text:style-override="id1-3-2-2-1-15-1-3-12-1-2-2">
                        <text:number>2.</text:number>
                        <text:p text:style-name="table_al"> Degene, die voornemens is te venten doet daarvan uiterlijk twee weken tevoren een melding aan het college.</text:p>
                      </text:list-item>
                      <text:list-item text:style-override="id1-3-2-2-1-15-1-3-12-1-2-3">
                        <text:number>3.</text:number>
                        <text:p text:style-name="table_al"> De melding bevat tenminste naam, adres en contactgegevens van de melder en datum, tijdstip en uit te venten artikel(en).</text:p>
                      </text:list-item>
                      <text:list-item text:style-override="id1-3-2-2-1-15-1-3-12-1-2-4">
                        <text:number>4.</text:number>
                        <text:p text:style-name="table_al">Onverminderd het bepaalde in het eerste lid is het verboden te venten op zondagen en maandag t/m zaterdag tussen 20.30 en 08.00 uur.</text:p>
                      </text:list-item>
                      <text:list-item text:style-override="id1-3-2-2-1-15-1-3-12-1-2-5">
                        <text:number>5.</text:number>
                        <text:p text:style-name="table_al"> Onverminderd het bepaalde in het eerste en tweede lid, is het verboden te venten op strand, in het duingebied, op de duinovergangen, de strandpleinen en de parkeerplaatsen nabij het strand. </text:p>
                      </text:list-item>
                      <text:list-item text:style-override="id1-3-2-2-1-15-1-3-12-1-2-6">
                        <text:number>6.</text:number>
                        <text:p text:style-name="table_al"> Het verbod in het eerste en tweede lid is niet van toepassing op situaties waarin wordt voorzien door artikel 5 van de Wegenverkeerswet.</text:p>
                      </text:list-item>
                      <text:list-item text:style-override="id1-3-2-2-1-15-1-3-12-1-2-7">
                        <text:number>7.</text:number>
                        <text:p text:style-name="table_al">Het college kan ontheffing verlenen van het genoemde verbod. </text:p>
                      </text:list-item>
                      <text:list-item text:style-override="id1-3-2-2-1-15-1-3-12-1-2-8">
                        <text:number>8.</text:number>
                        <text:p text:style-name="table_al">Het verbod in het eerste en tweede lid is niet van toepassing op het venten met gedrukte of geschreven stukken waarin gedachten en gevoelens worden geopenbaard.</text:p>
                      </text:list-item>
                      <text:list-item text:style-override="id1-3-2-2-1-15-1-3-12-1-2-9">
                        <text:number>9.</text:number>
                        <text:p text:style-name="table_al"> 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5:15 Ventverbod</text:p>
                    <text:list text:style-name="id1-3-2-2-1-15-1-3-12-2-2">
                      <text:list-item text:style-override="id1-3-2-2-1-15-1-3-12-2-2-1">
                        <text:number>1.</text:number>
                        <text:p text:style-name="table_al">Het is verboden te venten indien daardoor de openbare orde, de openbare veiligheid, de volksgezondheid of het milieu in gevaar komt.</text:p>
                      </text:list-item>
                      <text:list-item text:style-override="id1-3-2-2-1-15-1-3-12-2-2-2">
                        <text:number>2.</text:number>
                        <text:p text:style-name="table_al">Het is verboden te venten op zondagen en maandag tot en met zaterdag tussen 22.00 uur en 08.30 uur. </text:p>
                      </text:list-item>
                      <text:list-item text:style-override="id1-3-2-2-1-15-1-3-12-2-2-3">
                        <text:number>3.</text:number>
                        <text:p text:style-name="table_al">Onverminderd het bepaalde in het eerste en tweede lid is het verboden te venten op nader door het college aan te wijzen wegen, dagen of uren. Bij de aanwijzing van wegen, dagen, of uren kan het college bepalen dat het verbod niet dan wel uitsluitend geldt voor het venten van producten of diensten die vallen in door deze aangewezen productcategorieën of categorieën van diensten.</text:p>
                      </text:list-item>
                      <text:list-item text:style-override="id1-3-2-2-1-15-1-3-12-2-2-4">
                        <text:number>4.</text:number>
                        <text:p text:style-name="table_al">Het in het eerste lid gestelde verbod geldt niet voor zover in het daarin geregelde onderwerp wordt voorzien door artikel 5 van de Wegenverkeerswet.</text:p>
                      </text:list-item>
                      <text:list-item text:style-override="id1-3-2-2-1-15-1-3-12-2-2-5">
                        <text:number>5.</text:number>
                        <text:p text:style-name="table_al">Het verbod bedoeld in het eerste en tweede lid is niet van toepassing op het venten met gedrukte of geschreven stukken waarin gedachten of gevoelens worden geopenbaard.</text:p>
                      </text:list-item>
                    </text:list>
                  </table:table-cell>
                </table:table-row>
              </table:table>
              <text:p text:style-name="table_bottom"/>
            </text:section>
            <text:p text:style-name="al"/>
            <text:p text:style-name="al">
            <text:span text:style-name="nadrukcur">Aldus besloten in de openbare vergadering van 22 september 2021 </text:span>
          </text:p>
            <text:p text:style-name="al">
            <text:span text:style-name="nadrukcur">De raad voornoemd</text:span>
          </text:p>
            <text:p text:style-name="al"/>
            <text:p text:style-name="al">
            <text:span text:style-name="nadrukcur">de griffier,</text:span>
          </text:p>
            <text:p text:style-name="al"/>
            <text:p text:style-name="al">
            <text:span text:style-name="nadrukcur">de voorzitt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12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Openbare orde en veiligheid | Organisatie en beleid</meta:user-defined>
    <meta:user-defined meta:name="DC.source">Onbekend</meta:user-defined>
    <meta:user-defined meta:name="OVERHEIDop.referentienummer">24041-2021</meta:user-defined>
    <meta:user-defined meta:name="DCTERMS.alternative">Algemene plaatselijke verordening Westvoorne 2021</meta:user-defined>
    <dc:language>nl</dc:language>
    <meta:user-defined meta:name="OVERHEIDop.locatietype/OVERHEIDop.gebiedsmarkering">Gemeente</meta:user-defined>
    <meta:user-defined meta:name="DC.title">Algemene plaatselijke verordening Westvoorne 2021</meta:user-defined>
    <meta:user-defined meta:name="DCTERMS.W3CDTF/DCTERMS.available">2021-11-24</meta:user-defined>
    <meta:user-defined meta:name="DCTERMS.W3CDTF/OVERHEIDop.jaargang">2021</meta:user-defined>
    <meta:user-defined meta:name="OVERHEIDop.publicationIssue">421220</meta:user-defined>
    <meta:user-defined meta:name="OVERHEIDop.betreftRegeling">CVDR656102_2</meta:user-defined>
    <meta:user-defined meta:name="xs:date/OVERHEIDop.startdatum">2021-11-25</meta:user-defined>
    <meta:user-defined meta:name="OVERHEIDop.GmbID/DC.identifier">gmb-2021-421220</meta:user-defined>
    <meta:user-defined meta:name="OVERHEIDop.versieInformatie"/>
  </office:meta>
</office:document-meta>
</file>