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ntheffing (nacht)verblijf in openbare ruimte ontvangen - Westeinderplassen / Akkes van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3947</text:span>
          </text:p>
            <text:p text:style-name="common-al">Gemeente Aalsmeer heeft op 18 november 2021 een aanvraag ontheffing (nacht)verblijf in openbare ruimte ontvangen voor Zomerkamp Wildevaert, de Abeltasmanwacht en de Dorusrijkerswacht van 9 juli tot en met 20 augustus 2022. De locatie is Westeinderplassen / Akkes van Ravenst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120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0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0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ntheffing (nacht)verblijf in openbare ruimte ontvangen - Westeinderplassen / Akkes van Ravenstei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208</meta:user-defined>
    <meta:user-defined meta:name="OVERHEIDop.GmbID/DC.identifier">gmb-2021-421208</meta:user-defined>
    <meta:user-defined meta:name="OVERHEIDop.versieInformatie"/>
  </office:meta>
</office:document-meta>
</file>