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266, De Tocht 2, 1611H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Tocht 2, 1611HT Bovenkarspel</text:span>
          </text:p>
            <text:p text:style-name="common-al">Het college van burgemeester en wethouders heeft de beslistermijn op de volgende aanvraag met zes werken verlengd:</text:p>
            <text:p text:style-name="common-al">Locatie: De Tocht 2, 1611HT Bovenkarspel</text:p>
            <text:p text:style-name="common-al">Voor: bouwen van een bedrijfsverzamelgebouw</text:p>
            <text:p text:style-name="common-al">Datum besluit: 21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12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Tocht 2, 1611HT Bovenkarspel</meta:user-defined>
    <dc:language>nl</dc:language>
    <meta:user-defined meta:name="OVERHEIDop.locatietype/OVERHEIDop.gebiedsmarkering">Punt</meta:user-defined>
    <meta:user-defined meta:name="DC.title">Kennisgeving termijnverlenging 2021-001266, De Tocht 2, 1611HT Bovenkarsp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07</meta:user-defined>
    <meta:user-defined meta:name="OVERHEIDop.GmbID/DC.identifier">gmb-2021-421207</meta:user-defined>
    <meta:user-defined meta:name="OVERHEIDop.versieInformatie"/>
  </office:meta>
</office:document-meta>
</file>