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laadlocatie –Datheenstraat– Vlaardingen </text:p>
      <text:section text:name="regeling_id1-3-2" text:style-name="regeling">
        <text:section text:name="aanhef_id1-3-2-1" text:style-name="aanhef">
          <text:section text:name="afkondiging_id1-3-2-1-1" text:style-name="afkondiging">
            <text:p text:style-name="afkondiging_top"/>
            <text:p text:style-name="al"/>
            <text:p text:style-name="al">Nr. 1878584</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september 2021 door een bewoner van de Van Maerlantlaan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common-al"/>
            <text:p text:style-name="common-al"/>
            <text:p text:style-name="common-al"/>
            <text:p text:style-name="common-al"/>
            <text:p text:style-name="common-al"/>
            <text:p text:style-name="tussenkopcur">Verkeerskundige aspecten</text:p>
            <text:p text:style-name="common-al">Overwegende:</text:p>
            <text:list text:style-name="id1-3-2-2-1-13">
              <text:list-item text:style-override="id1-3-2-2-1-13-1">
                <text:number>•</text:number>
                <text:p text:style-name="al">dat de indiener niet beschikt over een gehandicaptenparkeerplaats op kenteken;</text:p>
              </text:list-item>
              <text:list-item text:style-override="id1-3-2-2-1-13-2">
                <text:number>•</text:number>
                <text:p text:style-name="al">dat binnen een loopafstand van 200 meter van het adres van de indiener niet reeds een oplaadobject in de openbare ruimte aanwezig is; </text:p>
              </text:list-item>
              <text:list-item text:style-override="id1-3-2-2-1-13-3">
                <text:number>•</text:number>
                <text:p text:style-name="al">dat de Marnixlaan, de Dr. Wiardi Beckmansingel en Arij Koplaan, de dichtstbijzijnde gebiedsontsluitingswegen zijn in de nabijheid van het adres van de indiener; </text:p>
              </text:list-item>
              <text:list-item text:style-override="id1-3-2-2-1-13-4">
                <text:number>•</text:number>
                <text:p text:style-name="al">dat deze gebiedsontsluitingswegen tweerichtingsverkeer hebben;</text:p>
              </text:list-item>
              <text:list-item text:style-override="id1-3-2-2-1-13-5">
                <text:number>•</text:number>
                <text:p text:style-name="al">dat de Marnixlaan westelijk de afslag heeft naar de Dr. Wiardi Beckmansingel;</text:p>
              </text:list-item>
              <text:list-item text:style-override="id1-3-2-2-1-13-6">
                <text:number>•</text:number>
                <text:p text:style-name="al">dat de Arij Koplaan noordelijk de afslag heeft naar de Dr. Wiardi Beckmansingel;</text:p>
              </text:list-item>
              <text:list-item text:style-override="id1-3-2-2-1-13-7">
                <text:number>•</text:number>
                <text:p text:style-name="al">dat de Dr. Wiardi Beckmansingel westelijk de afslag heeft naar de Van Baerlestraat, een centrale erftoegangsweg in de wijk;</text:p>
              </text:list-item>
              <text:list-item text:style-override="id1-3-2-2-1-13-8">
                <text:number>•</text:number>
                <text:p text:style-name="al">dat de Van Baerlestraat zuidelijk de afslag heeft naar de Van Maerlantlaan die oostelijk de afslag heeft naar de Datheenstraat, een erftoegangsweg in de wijk; </text:p>
              </text:list-item>
              <text:list-item text:style-override="id1-3-2-2-1-13-9">
                <text:number>•</text:number>
                <text:p text:style-name="al">dat zich aan de Datheenstraat openbare parkeerplaatsen bevinden;</text:p>
              </text:list-item>
              <text:list-item text:style-override="id1-3-2-2-1-13-10">
                <text:number>•</text:number>
                <text:p text:style-name="al">dat deze openbare parkeerplaatsen niet gelegen zijn in een blauwe zone;</text:p>
              </text:list-item>
              <text:list-item text:style-override="id1-3-2-2-1-13-11">
                <text:number>•</text:number>
                <text:p text:style-name="al">dat de twee parkeerplaatsen aan de Datheenstraat nabij nr. 1 goed zichtbaar en bereikbaar zijn;</text:p>
              </text:list-item>
              <text:list-item text:style-override="id1-3-2-2-1-13-12">
                <text:number>•</text:number>
                <text:p text:style-name="al">dat deze parkeerplaatsen derhalve goed vindbaar zijn voor andere potentiële gebruikers;</text:p>
              </text:list-item>
              <text:list-item text:style-override="id1-3-2-2-1-13-13">
                <text:number>•</text:number>
                <text:p text:style-name="al">dat goed zichtbare en bereikbare oplaadlocaties het gebruik door andere potentiӫle gebruikers stimuleren;</text:p>
              </text:list-item>
              <text:list-item text:style-override="id1-3-2-2-1-13-14">
                <text:number>•</text:number>
                <text:p text:style-name="al">dat deze parkeerplaatsen aan de Datheenstraat zich bevinden binnen de in de beleidsregels aangegeven loopafstand van 200 meter van het adres van de indiener;</text:p>
              </text:list-item>
              <text:list-item text:style-override="id1-3-2-2-1-13-15">
                <text:number>•</text:number>
                <text:p text:style-name="al">dat het tweede parkeervak op deze locatie, indien daar voldoende vraag naar blijkt, gemakkelijk ingericht kan worden als oplaadvak (via een tweede verkeersbesluit).</text:p>
              </text:list-item>
              <text:list-item text:style-override="id1-3-2-2-1-13-16">
                <text:number/>
                <text:p text:style-name="al"/>
              </text:list-item>
            </text:list>
            <text:p text:style-name="tussenkopcur">Uit het oogpunt van:</text:p>
            <text:p text:style-name="common-al"/>
            <text:list text:style-name="id1-3-2-2-1-16">
              <text:list-item text:style-override="id1-3-2-2-1-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6-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20">
              <text:list-item text:style-override="id1-3-2-2-1-20-1">
                <text:number>•</text:number>
                <text:p text:style-name="al">Eén parkeerplaats aan de Datheenstraat, nabij nr. 1 aan te wijzen als parkeerplaats voor het opladen van elektrische voertuigen.</text:p>
              </text:list-item>
            </text:list>
            <text:p text:style-name="tussenkopcur">Belangenafweging</text:p>
            <text:p text:style-name="common-al"/>
            <text:list text:style-name="id1-3-2-2-1-23">
              <text:list-item text:style-override="id1-3-2-2-1-23-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3-2">
                <text:number>•</text:number>
                <text:p text:style-name="al">Er zijn geen indicaties dat het aanwijzen van de parkeerplaats op de locatie Datheenstraat leidt tot onevenredige parkeerhinder voor overige weggebruikers.</text:p>
              </text:list-item>
              <text:list-item text:style-override="id1-3-2-2-1-23-3">
                <text:number>•</text:number>
                <text:p text:style-name="al">Niet is gebleken dat belanghebbenden onevenredig worden benadeeld dan wel dat door het te nemen verkeersbesluit een onduidelijke verkeerssituatie zou ontstaan. </text:p>
              </text:list-item>
              <text:list-item text:style-override="id1-3-2-2-1-23-4">
                <text:number/>
                <text:p text:style-name="al"/>
              </text:list-item>
            </text:list>
            <text:p text:style-name="tussenkopcur"/>
            <text:p text:style-name="tussenkopcur"/>
            <text:p text:style-name="tussenkopcur">Zorgvuldigheid </text:p>
            <text:p text:style-name="common-al"/>
            <text:list text:style-name="id1-3-2-2-1-28">
              <text:list-item text:style-override="id1-3-2-2-1-28-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tussenkopcur">BESLUIT</text:p>
            <text:list text:style-name="id1-3-2-2-1-31">
              <text:list-item text:style-override="id1-3-2-2-1-31-1">
                <text:number>1.</text:number>
                <text:p text:style-name="al">Eén parkeerplaats aan de Datheenstraat nabij nr. 1, aan te wijzen als parkeerplaats voor het opladen van elektrische voertuigen. </text:p>
              </text:list-item>
              <text:list-item text:style-override="id1-3-2-2-1-31-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1-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9 novem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118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8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Datheenstraat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8584</meta:user-defined>
    <meta:user-defined meta:name="OVERHEIDop.verkeersbordcode">E4</meta:user-defined>
    <dc:language>nl</dc:language>
    <meta:user-defined meta:name="OVERHEIDop.locatietype/OVERHEIDop.gebiedsmarkering">Adres</meta:user-defined>
    <meta:user-defined meta:name="DC.title">VERKEERSBESLUIT – oplaadlocatie –Datheenstraat– Vlaardingen</meta:user-defined>
    <meta:user-defined meta:name="DCTERMS.W3CDTF/DCTERMS.available">2021-11-23</meta:user-defined>
    <meta:user-defined meta:name="DCTERMS.W3CDTF/OVERHEIDop.jaargang">2021</meta:user-defined>
    <meta:user-defined meta:name="OVERHEIDop.publicationIssue">421186</meta:user-defined>
    <meta:user-defined meta:name="OVERHEIDop.GmbID/DC.identifier">gmb-2021-421186</meta:user-defined>
    <meta:user-defined meta:name="OVERHEIDop.versieInformatie"/>
  </office:meta>
</office:document-meta>
</file>