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1-1">
      <style:table-column-properties style:rel-column-width="30*"/>
    </style:style>
    <style:style style:family="table-column" style:parent-style-name="colspec" style:name="id1-3-2-2-6-2-1-2">
      <style:table-column-properties style:rel-column-width="30*"/>
    </style:style>
    <style:style style:family="table-column" style:parent-style-name="colspec" style:name="id1-3-2-2-6-2-1-3">
      <style:table-column-properties style:rel-column-width="30*"/>
    </style:style>
    <text:list-style style:name="id1-3-2-2-6-2-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Purmerend 2022</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21 september 2021, nr 1555011;</text:p>
            <text:p text:style-name="al"/>
            <text:p text:style-name="al">gelet op artikel 228a Gemeentewet;</text:p>
            <text:p text:style-name="al"/>
            <text:p text:style-name="al">besluit vast te stellen de volgende verordening:</text:p>
            <text:p text:style-name="al"/>
            <text:p text:style-name="al">Verordening op de heffing en de invordering van rioolheffing Purmerend 2022</text:p>
            <text:p text:style-name="al"/>
            <text:p text:style-name="al">
            <text:span text:style-name="nadrukvet">(Verordening rioolheffing Purmerend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gemeentelijke riolering: een voorziening of combinatie van voorzieningen voor inzameling, verwerking, zuivering of transport van afvalwater, hemelwater of grondwater, in eigendom, in beheer of in onderhoud bij de gemeente;</text:p>
            <text:p text:style-name="al">- verbruiksperiode: de periode waarop de afrekening van het waterbedrijf betrekking heeft;</text:p>
            <text:p text:style-name="al">- water: huishoudelijk afvalwater, bedrijfsafvalwater, hemelwater, grondwater of oppervlaktewater.</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text:p>
            <text:p text:style-name="al"> zuivering van huishoudelijk afvalwater; en</text:p>
            <text:p text:style-name="al">b. de inzameling van afvloeiend hemelwater en de verwerking van het ingezamelde hemelwater,</text:p>
            <text:p text:style-name="al"> alsmede het treffen van maatregelen teneinde structureel nadelige gevolgen van de </text:p>
            <text:p text:style-name="al"> grondwaterstand voor de aan de grond gegeven bestemming zoveel mogelijk te voorkomen</text:p>
            <text:p text:style-name="al"> of te beperken.</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text:p>
            <text:p text:style-name="al">a. van degene die bij het begin van het belastingjaar het genot heeft krachtens eigendom, bezit</text:p>
            <text:p text:style-name="al"> of beperkt recht van een perceel dat direct of indirect is aangesloten op de gemeentelijke</text:p>
            <text:p text:style-name="al"> riolering, verder te noemen: eigenarendeel; en</text:p>
            <text:p text:style-name="al">b. van degene die een perceel van waaruit water direct of indirect op de gemeentelijke riolering</text:p>
            <text:p text:style-name="al"> wordt afgevoerd al dan niet krachtens eigendom, bezit of beperkt recht of persoonlijk recht</text:p>
            <text:p text:style-name="al"> gebruikt, verder te noemen: gebruikersdeel.</text:p>
            <text:p text:style-name="al">2. Voor het eigenarendeel wordt, als het perceel een onroerende zaak is, als genothebbende</text:p>
            <text:p text:style-name="al"> krachtens eigendom, bezit of beperkt recht aangemerkt degene die bij het begin van het</text:p>
            <text:p text:style-name="al"> belastingjaar als zodanig in de basisregistratie kadaster is vermeld, tenzij blijkt dat hij op dat</text:p>
            <text:p text:style-name="al"> tijdstip geen genothebbende krachtens eigendom, bezit of beperkt recht is.</text:p>
            <text:p text:style-name="al">3. Voor het gebruikersdeel wordt: </text:p>
            <text:p text:style-name="al">a. gebruik van een perceel door de leden van een huishouden aangemerkt als gebruik door het</text:p>
            <text:p text:style-name="al"> door de in artikel 231, tweede lid, onderdeel b, van de Gemeentewet bedoelde </text:p>
            <text:p text:style-name="al"> gemeenteambtenaar aangewezen lid van dat huishouden;</text:p>
            <text:p text:style-name="al">b. gebruik door degene aan wie een deel van een perceel in gebruik is gegeven, aangemerkt als</text:p>
            <text:p text:style-name="al"> gebruik door de persoon die dat deel in gebruik heeft gegeven;</text:p>
            <text:p text:style-name="al">c. het ter beschikking stellen van een perceel voor volgtijdig gebruik aangemerkt als gebruik</text:p>
            <text:p text:style-name="al"> door de degene die dat perceel ter beschikking heeft gesteld.</text:p>
            <text:p text:style-name="al"/>
          </text:section>
          <text:section text:name="artikel_id1-3-2-2-4"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text:p>
            <text:p text:style-name="al"> bestemd om als afzonderlijk geheel te worden gebruikt; </text:p>
            <text:p text:style-name="al">d. een samenstel van twee of meer in onderdeel b bedoelde roerende zaken of in onderdeel c</text:p>
            <text:p text:style-name="al"> bedoelde gedeelten daarvan die bij dezelfde persoon in gebruik zijn en die, naar de</text:p>
            <text:p text:style-name="al"> omstandigheden beoordeeld, bij elkaar behoren; </text:p>
            <text:p text:style-name="al">e. het binnen de gemeente gelegen deel van de in onderdeel b bedoelde roerende zaak, van</text:p>
            <text:p text:style-name="al"> een in onderdeel c bedoeld gedeelte daarvan of van een in onderdeel d bedoeld samenstel.</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1. Het eigenarendeel wordt geheven naar een vast bedrag per perceel.</text:p>
            <text:p text:style-name="al">2. Het gebruikersdeel wordt geheven naar het aantal kubieke meters water dat vanuit het</text:p>
            <text:p text:style-name="al"> perceel wordt afgevoerd.</text:p>
            <text:p text:style-name="al">3. Het aantal kubieke meters water wordt gesteld op het aantal kubieke meters leidingwater, </text:p>
            <text:p text:style-name="al"> grondwater en oppervlaktewater dat in de laatste aan het begin van het belastingjaar</text:p>
            <text:p text:style-name="al"> voorafgaande verbruiksperiode naar het perceel is toegevoerd of opgepompt. Ingeval de</text:p>
            <text:p text:style-name="al"> verbruiksperiode niet gelijk is aan een periode van twaalf maanden, wordt de hoeveelheid</text:p>
            <text:p text:style-name="al"> water door herleiding naar tijdsgelang bepaald. Bij die herleiding wordt een gedeelte van een</text:p>
            <text:p text:style-name="al"> kalendermaand voor een volle maand gerekend.</text:p>
            <text:p text:style-name="al">4. Ingeval gebruik wordt gemaakt van een pompinstallatie moet die pompinstallatie zijn voorzien</text:p>
            <text:p text:style-name="al"> van een: </text:p>
            <text:list text:style-name="id1-3-2-2-5-13">
              <text:list-item text:style-override="id1-3-2-2-5-13-1">
                <text:number>a.</text:number>
                <text:p text:style-name="al">watermeter, waarvan de hoeveelheid opgepompt water kan worden afgelezen, of</text:p>
              </text:list-item>
              <text:list-item text:style-override="id1-3-2-2-5-1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p text:style-name="al">5. De op de voet van het derde lid berekende hoeveelheid toegevoerd of opgepompt water</text:p>
            <text:p text:style-name="al"> wordt verminderd met de hoeveelheid water die niet is afgevoerd.</text:p>
            <text:p text:style-name="al">6. Het waterverbruik van percelen die gebruik maken van een gemeenschappelijke watermeter</text:p>
            <text:p text:style-name="al"> wordt bepaald door middel van een schatting. Zolang geen gegevens zoals bedoeld in het</text:p>
            <text:p text:style-name="al"> derde lid van dit artikel bekend zijn, wordt bij nieuw gevestigde bedrijven of niet natuurlijke </text:p>
            <text:p text:style-name="al"> personen het waterverbruik door de heffingsambtenaar geschat.</text:p>
            <text:p text:style-name="al"/>
          </text:section>
          <text:section text:name="artikel_id1-3-2-2-6" text:style-name="artikel">
            <text:p text:style-name="artikel_kop_titel"><text:span text:style-name="artikel_kop_label">Artikel</text:span> <text:span text:style-name="artikel_kop_nr">6.</text:span> Belastingtarieven </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 Het tarief voor het eigenarendeel bedraagt:</text:p>
                  </table:table-cell>
                  <table:table-cell table:style-name="entry" table:number-rows-spanned="1" table:number-columns-spanned="1">
                    <text:p text:style-name="table_al"/>
                  </table:table-cell>
                  <table:table-cell table:style-name="entry" table:number-rows-spanned="1" table:number-columns-spanned="1">
                    <text:p text:style-name="table_al">192,36</text:p>
                  </table:table-cell>
                </table:table-row>
                <table:table-row table:style-name="row">
                  <table:table-cell table:style-name="entry" table:number-rows-spanned="1" table:number-columns-spanned="1">
                    <text:p text:style-name="table_al">2. Het tarief voor het gebruikersdeel bedraagt voor elke volle eenheid</text:p>
                    <text:p text:style-name="table_al">van 300 kubieke meters water, bij een hoeveelheid wat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1-4-3-1-1">
                      <text:list-item text:style-override="id1-3-2-2-6-2-1-4-3-1-1-1">
                        <text:number>a.</text:number>
                        <text:p text:style-name="table_al">van 0 m³ tot en met 300 m³:</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list text:style-name="id1-3-2-2-6-2-1-4-4-1-1">
                      <text:list-item text:style-override="id1-3-2-2-6-2-1-4-4-1-1-1">
                        <text:number>b.</text:number>
                        <text:p text:style-name="table_al">van 301 m³ of me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44,24</text:p>
                  </table:table-cell>
                </table:table-row>
              </table:table>
              <text:p text:style-name="table_bottom"/>
            </text:section>
            <text:p text:style-name="al"/>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voor het gebruikersdeel, </text:p>
            <text:p text:style-name="al"> zo dit later is, bij de aanvang van de belastingplicht.</text:p>
            <text:p text:style-name="al">2. Indien de belastingplicht met betrekking tot het perceel voor het gebruikersdeel in de loop van</text:p>
            <text:p text:style-name="al"> het belastingjaar aanvangt, is de belasting verschuldigd over zoveel twaalfde gedeelten van</text:p>
            <text:p text:style-name="al"> het voor dat jaar verschuldigde gebruikersdeel als er in dat jaar, na de aanvang van de</text:p>
            <text:p text:style-name="al"> belastingplicht, nog volle kalendermaanden overblijven.</text:p>
            <text:p text:style-name="al">3. Indien de belastingplicht met betrekking tot het perceel voor het gebruikersdeel in de loop van</text:p>
            <text:p text:style-name="al"> het belastingjaar eindigt, bestaat aanspraak op ontheffing voor zoveel twaalfde gedeelten van</text:p>
            <text:p text:style-name="al"> het voor dat jaar verschuldigde gebruikersdeel als er in dat jaar, na het einde van de </text:p>
            <text:p text:style-name="al"> belastingplicht, nog volle kalendermaanden overblij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een aanslag worden</text:p>
            <text:p text:style-name="al"> betaald twee gelijke termijnen waarvan de eerste vervalt één maand na de dagtekening van</text:p>
            <text:p text:style-name="al"> het aanslagbiljet en de tweede twee maanden later. </text:p>
            <text:p text:style-name="al">2. In afwijking van het bepaalde in het eerste lid, geldt, ingeval het totaalbedrag van de op een</text:p>
            <text:p text:style-name="al"> aanslagbiljet verenigde aanslagen rioolheffing of andere gemeentelijke heffingen minder</text:p>
            <text:p text:style-name="al"> bedraagt dan 75,00 dan wel meer bedraagt dan 4.000,00 dit bedrag moet worden betaald</text:p>
            <text:p text:style-name="al"> in één termijn welke vervalt één maand na de dagtekening van het aanslagbiljet. </text:p>
            <text:p text:style-name="al">3. In afwijking in zoverre van het eerste lid geldt, in geval ingeval machtiging is verleend tot</text:p>
            <text:p text:style-name="al"> automatische incasso en het totaal bedrag op één aanslagbiljet verenigde aanslagen</text:p>
            <text:p text:style-name="al"> rioolheffing of andere gemeentelijke heffingen minimaal 75,00 of maximaal 4.000,00</text:p>
            <text:p text:style-name="al"> bedraagt, de aanslagen moeten worden betaald in 10 gelijke termijnen waarvan de eerste</text:p>
            <text:p text:style-name="al"> vervalt op de laatste dag van de maand volgend op de maand die in de dagtekening van het</text:p>
            <text:p text:style-name="al"> aanslagbiljet is vermeld en elk van de volgende termijnen telkens een maand later. Indien</text:p>
            <text:p text:style-name="al"> bovengenoemde aanslagen in maart of later in het belastingjaar worden opgelegd, is het </text:p>
            <text:p text:style-name="al"> aantal betaaltermijnen gelijk aan de nog in het desbetreffende belastingjaar overblijvende</text:p>
            <text:p text:style-name="al"> volle kalendermaanden.</text:p>
            <text:p text:style-name="al">4. In geval van automatische incasso wordt een gehele of gedeeltelijke vermindering van</text:p>
            <text:p text:style-name="al"> aanslagen verrekend met de nog openstaande betaaltermijnen, te beginnen met de laatste</text:p>
            <text:p text:style-name="al"> termijn.</text:p>
            <text:p text:style-name="al">5. De in het derde lid bedoelde machtiging tot automatische incasso wordt geacht niet te zijn</text:p>
            <text:p text:style-name="al"> verleend indien drie van de van toepassing zijnde termijnen, niet zijn betaald doordat </text:p>
            <text:p text:style-name="al"> automatische incasso van de betaalrekening van de belastingschuldige niet mogelijk blijkt dan</text:p>
            <text:p text:style-name="al"> wel binnen één maand na afschrijving zijn gestorneerd. In dat geval gelden de betaaltermijnen</text:p>
            <text:p text:style-name="al"> als bedoeld in het eerste li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Purmerend’ van 5 nov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Purmerend 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11 november 2021.</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ondertekening_naam">
            <text:span text:style-name="voornaam"> R.J.C. </text:span>
            <text:span text:style-name="achternaam">van der Laan</text:span>
          </text:span></text:p>
          </text:section>
          <text:section text:name="ondertekening_id1-3-2-3-4">
            <text:p><text:span text:style-name="functie"/></text:p>
          </text:section>
          <text:section text:name="ondertekening_id1-3-2-3-5">
            <text:p><text:span text:style-name="functie"/></text:p>
            <text:p><text:span text:style-name="functie"> de voorzitter, </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118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8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8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1555010</meta:user-defined>
    <meta:user-defined meta:name="DCTERMS.alternative">Verordening rioolheffing Purmerend 2022</meta:user-defined>
    <dc:language>nl</dc:language>
    <meta:user-defined meta:name="OVERHEIDop.locatietype/OVERHEIDop.gebiedsmarkering">Gemeente</meta:user-defined>
    <meta:user-defined meta:name="DC.title">Verordening op de heffing en de invordering van rioolheffing Purmerend 2022</meta:user-defined>
    <meta:user-defined meta:name="DCTERMS.W3CDTF/DCTERMS.available">2021-11-23</meta:user-defined>
    <meta:user-defined meta:name="DCTERMS.W3CDTF/OVERHEIDop.jaargang">2021</meta:user-defined>
    <meta:user-defined meta:name="OVERHEIDop.publicationIssue">421184</meta:user-defined>
    <meta:user-defined meta:name="OVERHEIDop.betreftRegeling">CVDR664806_1</meta:user-defined>
    <meta:user-defined meta:name="xs:date/OVERHEIDop.startdatum">2021-11-24</meta:user-defined>
    <meta:user-defined meta:name="OVERHEIDop.GmbID/DC.identifier">gmb-2021-421184</meta:user-defined>
    <meta:user-defined meta:name="OVERHEIDop.versieInformatie"/>
  </office:meta>
</office:document-meta>
</file>