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4-3-1-3-1-1">
      <style:table-column-properties/>
    </style:style>
    <style:style style:family="table-column" style:parent-style-name="colspec" style:name="id1-3-2-4-2-4-3-1-3-1-2">
      <style:table-column-properties/>
    </style:style>
    <style:style style:family="table-column" style:parent-style-name="colspec" style:name="id1-3-2-4-2-4-3-1-3-1-3">
      <style:table-column-properties/>
    </style:style>
    <style:style style:family="table-column" style:parent-style-name="colspec" style:name="id1-3-2-4-2-4-3-1-3-1-4">
      <style:table-column-properties/>
    </style:style>
    <style:style style:family="table-column" style:parent-style-name="colspec" style:name="id1-3-2-4-2-4-3-1-3-1-5">
      <style:table-column-properties/>
    </style:style>
    <text:list-style style:name="id1-3-2-4-2-4-3-1-5">
      <text:list-level-style-bullet text:bullet-char="-" text:level="1">
        <style:list-level-properties text:min-label-width="10mm"/>
      </text:list-level-style-bullet>
    </text:list-style>
    <text:list-style style:name="id1-3-2-4-2-4-3-1-5-1">
      <text:list-level-style-bullet text:bullet-char="-" text:level="1">
        <style:list-level-properties text:min-label-width="10mm"/>
      </text:list-level-style-bullet>
    </text:list-style>
    <text:list-style style:name="id1-3-2-4-2-4-3-1-5-2">
      <text:list-level-style-bullet text:bullet-char="-" text:level="1">
        <style:list-level-properties text:min-label-width="10mm"/>
      </text:list-level-style-bullet>
    </text:list-style>
    <text:list-style style:name="id1-3-2-4-2-4-3-1-5-3">
      <text:list-level-style-bullet text:bullet-char="-" text:level="1">
        <style:list-level-properties text:min-label-width="10mm"/>
      </text:list-level-style-bullet>
    </text:list-style>
    <text:list-style style:name="id1-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1, met zaaknummer 259155;</text:p>
            <text:p text:style-name="al"/>
            <text:p text:style-name="al">gelet op artikel 225 en 234 van de Gemeentewet; </text:p>
            <text:p text:style-name="al">besluit</text:p>
            <text:p text:style-name="al"/>
            <text:p text:style-name="al">vast te stellen de: </text:p>
            <text:p text:style-name="al"/>
            <text:p text:style-name="al">Verordening op de heffing en de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taald parkeerplaats: een parkeerplaats waarvoor parkeerbelasting wordt geheven door middel van parkeerapparatuur.</text:p>
              </text:list-item>
              <text:list-item text:style-override="id1-3-2-2-1-3-2">
                <text:number>b.</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4">
                <text:number>d.</text:number>
                <text:p text:style-name="al">motorvoertuigen: hetgeen daaronder wordt verstaan in het RVV 1990 met inbegrip van brommobielen, zoals bedoeld in artikel 1 van het RVV 1990;</text:p>
              </text:list-item>
              <text:list-item text:style-override="id1-3-2-2-1-3-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 </text:p>
              </text:list-item>
              <text:list-item text:style-override="id1-3-2-2-1-3-6">
                <text:number>f.</text:number>
                <text:p text:style-name="al">parkeervergunning: een van gemeentewege verleende vergunning voor het parkeren zoals geregeld en beschreven in de Parkeerverordening 2022; </text:p>
              </text:list-item>
              <text:list-item text:style-override="id1-3-2-2-1-3-7">
                <text:number>g.</text:number>
                <text:p text:style-name="al">parkeerzone: gebied waarbinnen een daartoe vastgestelde belasting geldt voor het betaald parkeren;</text:p>
              </text:list-item>
              <text:list-item text:style-override="id1-3-2-2-1-3-8">
                <text:number>h.</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9">
                <text:number>i.</text:number>
                <text:p text:style-name="al">RVV 1990: het Reglement verkeersregels en verkeerstekens1990;</text:p>
              </text:list-item>
              <text:list-item text:style-override="id1-3-2-2-1-3-10">
                <text:number>j.</text:number>
                <text:p text:style-name="al">vergunninghouder parkeerplaats: een parkeerplaats die</text:p>
                <text:list text:style-name="id1-3-2-2-1-3-10-3">
                  <text:list-item text:style-override="id1-3-2-2-1-3-10-3-1">
                    <text:number>a.</text:number>
                    <text:p text:style-name="al">is aangeduid met bord E9 uit bijlage 1 van het RVV 1990, of</text:p>
                  </text:list-item>
                  <text:list-item text:style-override="id1-3-2-2-1-3-10-3-2">
                    <text:number>b.</text:number>
                    <text:p text:style-name="al">gelegen is binnen een zone aangeduid met bord E9 uit bijlage 1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
                <text:number>1.</text:number>
                <text:p text:style-name="al">De belasting als bedoeld in artikel 2, onderdeel a, voor het parkeren van een motorvoertuig in de parkeerzones wordt niet geheven van een houder met een geldige Europese Gehandicaptenparkeerkaart.</text:p>
              </text:list-item>
              <text:list-item text:style-override="id1-3-2-2-4-3">
                <text:number>2.</text:number>
                <text:p text:style-name="al">De vrijstelling is uitsluitend van toepassing indien de Europese Gehandicaptenparkeerkaart, bedoeld in het eerste lid, met de daartoe bestemde zijde op een van buitenaf zichtbare en leesbare plaats achter de voorruit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De belasting bedoeld in artikel 2, onderdeel b, is verschuldigd bij de aanvang van het heffingstijdvak waarover de belasting wordt geheven. Om een ononderbroken parkeervergunning te garanderen wordt de mogelijkheid geboden voorafgaande aan het heffingstijdvak al een aanvraag te 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de belasting bedoeld in artikel 2, onderdeel a overeenkomstig de aangifte worden betaald bij de aanvang van het parkeren.</text:p>
                  </text:list-item>
                  <text:list-item text:style-override="id1-3-2-2-8-2-3-2">
                    <text:number>b.</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via een (mobiele) telefoon; computer of een apparaat waarvan de functies gelijkgesteld kunnen worden aan die van een (mobiele) telefoon of computer; inloggen op de centrale computer.</text:p>
                  </text:list-item>
                  <text:list-item text:style-override="id1-3-2-2-8-2-3-3">
                    <text:number>c.</text:number>
                    <text:p text:style-name="al">de belasting bedoeld in artikel 2, onderdeel b moet overeenkomstig de aangifte worden betaald op het tijdstip waarop de vergunning wordt verleend.</text:p>
                  </text:list-item>
                </text:list>
              </text:list-item>
              <text:list-item text:style-override="id1-3-2-2-8-3">
                <text:number>2.</text:number>
                <text:p text:style-name="al">Een naheffingsaanslag moet terstond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van citeertitel</text:p>
            <text:list text:style-name="id1-3-2-2-12-2">
              <text:list-item text:style-override="id1-3-2-2-12-2">
                <text:number>1.</text:number>
                <text:p text:style-name="al">De "Verordening Parkeerbelastingen 2021" van 12 november 2020, bekendgemaakt op 27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parkeerbelastingen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text:p>
          <text:list text:style-name="id1-3-2-4-2">
            <text:list-item text:style-override="id1-3-2-4-2-1">
              <text:number>1.</text:number>
              <text:p text:style-name="al">
              <text:span text:style-name="nadrukvet">Begripsomschrijvingen</text:span>
            </text:p>
              <text:p text:style-name="al">In deze tabel wordt verstaan onder:</text:p>
              <text:list text:style-name="id1-3-2-4-2-1-4">
                <text:list-item text:style-override="id1-3-2-4-2-1-4-1">
                  <text:number>a.</text:number>
                  <text:p text:style-name="al">
                  <text:span text:style-name="nadrukondlijn">dag</text:span>: periode van 0.00 uur tot 24.00 uur;</text:p>
                </text:list-item>
                <text:list-item text:style-override="id1-3-2-4-2-1-4-2">
                  <text:number>b.</text:number>
                  <text:p text:style-name="al">
                  <text:span text:style-name="nadrukondlijn">maand</text:span>: een kalendermaand;</text:p>
                </text:list-item>
                <text:list-item text:style-override="id1-3-2-4-2-1-4-3">
                  <text:number>c.</text:number>
                  <text:p text:style-name="al">
                  <text:span text:style-name="nadrukondlijn">jaar</text:span>: de periode van 1 januari tot en met 31 december</text:p>
                </text:list-item>
              </text:list>
            </text:list-item>
            <text:list-item text:style-override="id1-3-2-4-2-2">
              <text:number>2.</text:number>
              <text:p text:style-name="al">
              <text:span text:style-name="nadrukvet">Parkeerzones</text:span>
            </text:p>
            </text:list-item>
            <text:list-item text:style-override="id1-3-2-4-2-3">
              <text:number/>
              <text:p text:style-name="al">Als plaatsen die bestemd zijn voor het parkeren door parkeervergunninghouders, zoals bedoeld in artikel 2, lid 1, van de Parkeerverordening 2022 gelden de parkeerzones die in het Aanwijzingsbesluit gebieden parkeren voor vergunninghouders en betaald parkeren Ede 2022 zijn vastgelegd. </text:p>
            </text:list-item>
            <text:list-item text:style-override="id1-3-2-4-2-4">
              <text:number>3.</text:number>
              <text:p text:style-name="al">
              <text:span text:style-name="nadrukvet">Tarieven bij de parkeerapparatuur</text:span>
            </text:p>
              <text:list text:style-name="id1-3-2-4-2-4-3">
                <text:list-item text:style-override="id1-3-2-4-2-4-3-1">
                  <text:number>1.</text:number>
                  <text:p text:style-name="al">Het tarief voor het parkeren bij parkeerapparatuur als bedoeld in artikel 2, onderdeel a, van de Verordening parkeerbelastingen 2022 bedraagt:</text:p>
                  <text:p><draw:frame draw:style-name="lidiv"><draw:text-box ofo:max-width="15.3cm" ofo:min-height="1cm" ofo:min-width="5cm"><text:section text:name="table_id1-3-2-4-2-4-3-1-3" text:style-name="table"><text:p text:style-name="table_top"/>
                  <table:table table:style-name="tgroup">
                    <table:table-column table:style-name="id1-3-2-4-2-4-3-1-3-1-1"/>
                    <table:table-column table:style-name="id1-3-2-4-2-4-3-1-3-1-2"/>
                    <table:table-column table:style-name="id1-3-2-4-2-4-3-1-3-1-3"/>
                    <table:table-column table:style-name="id1-3-2-4-2-4-3-1-3-1-4"/>
                    <table:table-column table:style-name="id1-3-2-4-2-4-3-1-3-1-5"/>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ximale parkeerduur</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Markt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olenstraat (Driehoe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Grotestraat (noor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Maand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Notaris Fischer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Posthoorn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ergstraat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we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Kuip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Bunschoter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text:p>
                        </table:table-cell>
                        <table:table-cell table:style-name="cell_frame_all" table:number-rows-spanned="1" table:number-columns-spanned="1">
                          <text:p text:style-name="table_al">Van Dijkeplei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Sector 13</text:p>
                        </table:table-cell>
                        <table:table-cell table:style-name="cell_frame_all" table:number-rows-spanned="1" table:number-columns-spanned="1">
                          <text:p text:style-name="table_al">BTA 12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3,4 minuten </text:p>
                        </table:table-cell>
                        <table:table-cell table:style-name="cell_frame_all" table:number-rows-spanned="1" table:number-columns-spanned="1">
                          <text:p text:style-name="table_al">€ 0,10 </text:p>
                        </table:table-cell>
                      </table:table-row>
                    
                  </table:table>
                <text:p text:style-name="table_bottom"/></text:section></draw:text-box></draw:frame></text:p>
                  <text:p text:style-name="al"/>
                  <text:list text:style-name="id1-3-2-4-2-4-3-1-5">
                    <text:list-item text:style-override="id1-3-2-4-2-4-3-1-5-1">
                      <text:number>-</text:number>
                      <text:p text:style-name="al">Bij contante betalingen is de kleinste betaaleenheid een muntstuk van € 0,10. </text:p>
                    </text:list-item>
                    <text:list-item text:style-override="id1-3-2-4-2-4-3-1-5-2">
                      <text:number>-</text:number>
                      <text:p text:style-name="al"> Het tarief per parkeerhandeling bedraagt voor alle locaties voor de eerste tien minuten € 0,20.</text:p>
                    </text:list-item>
                    <text:list-item text:style-override="id1-3-2-4-2-4-3-1-5-3">
                      <text:number>-</text:number>
                      <text:p text:style-name="al">Het tarief voor een dagkaart bedraagt € 4,00.</text:p>
                    </text:list-item>
                  </text:list>
                </text:list-item>
              </text:list>
            </text:list-item>
            <text:list-item text:style-override="id1-3-2-4-2-5">
              <text:number>4.</text:number>
              <text:p text:style-name="al">
              <text:span text:style-name="nadrukvet">Tarieven van parkeervergunningen</text:span>
            </text:p>
              <text:p text:style-name="al">Voor het in behandeling nemen van een aanvraag tot het verkrijgen en/of wijzigen van een parkeervergunning zijn leges verschuldigd conform de Legesverordening 2022.</text:p>
              <text:p text:style-name="al"/>
              <text:p><draw:frame draw:style-name="lidiv"><draw:text-box ofo:max-width="15.3cm" ofo:min-height="1cm" ofo:min-width="5cm"><text:section text:name="table_id1-3-2-4-2-5-5" text:style-name="table"><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header-rows>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Parkeervergunning categorie</text:span>
                      </text:p>
                    </table:table-cell>
                    <table:table-cell table:style-name="cell_frame_all" table:number-rows-spanned="1" table:number-columns-spanned="1">
                      <text:p text:style-name="table_al">
                        <text:span text:style-name="nadrukvet">Parkeervergunning soort</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ext:p text:style-name="table_al">
                        <text:span text:style-name="nadrukvet">Bewonersparkeervergunningen</text:span>
                      </text:p>
                    </table:table-cell>
                    <table:table-cell table:style-name="cell_frame_all" table:number-rows-spanned="1" table:number-columns-spanned="1">
                      <text:p text:style-name="table_al">een bewonersparkeervergunning als bedoeld in artikel 3, lid 2, van de geldende parkeerverordening m.u.v. het Kuiperplein en Stadspoort</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een bewonersparkeervergunning als bedoeld in artikel 3, lid 2, van de geldende parkeerverordening voor het Kuiperplei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
                        <text:span text:style-name="nadrukvet">Zakelijke parkeervergunningen</text:span>
                      </text:p>
                    </table:table-cell>
                    <table:table-cell table:style-name="cell_frame_all" table:number-rows-spanned="1" table:number-columns-spanned="1">
                      <text:p text:style-name="table_al">een zakelijke parkeervergunning als bedoeld in artikel 3, lid 2, van de geldende parkeerverordening voor uitsluitend in de parkeerzone Ede Centrum danwel uitsluitend buiten de parkeerzone Ede Centrum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alle openbare betaalde parkeerterrein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4,90</text:p>
                    </table:table-cell>
                  </table:table-row>
                  <table:table-row table:style-name="row">
                    <table:table-cell table:style-name="cell_frame_all" table:number-rows-spanned="1" table:number-columns-spanned="1">
                      <text:p text:style-name="table_al">voor een vergunning als bedoeld in artikel 3, lid 2, van de geldende parkeerverordening, geldend voor BTA 12 van maandag tot en met zater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poed eisende medische zorg verlening parkeervergunningen</text:span>
                      </text:p>
                    </table:table-cell>
                    <table:table-cell table:style-name="cell_frame_all" table:number-rows-spanned="1" table:number-columns-spanned="1">
                      <text:p text:style-name="table_al">voor een vergunning als bedoeld in artikel 3, lid 2, van de geldende parkeerverordening geldend in alle parkeerzones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keervergunningen voor andere categorieën dan categorieën 1 tot en met 4</text:span>
                      </text:p>
                    </table:table-cell>
                    <table:table-cell table:style-name="cell_frame_all" table:number-rows-spanned="1" table:number-columns-spanned="1">
                      <text:p text:style-name="table_al">voor een vergunning als bedoeld in artikel 3, lid 2, van de geldende parkeerverordening geldend in uitsluitend de volgende parkeerzones: 1. Het Bunschoterplein; 2. Het Kuiperplein; 3. Het Burgemeester van Dijkeplei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zoekerskaart</text:span>
                      </text:p>
                    </table:table-cell>
                    <table:table-cell table:style-name="cell_frame_all" table:number-rows-spanned="1" table:number-columns-spanned="1">
                      <text:p text:style-name="table_al">voor een bezoekerskaart als bedoeld in artikel 3, lid 2, van de geldende parkeerverordening m.u.v. Stadspoor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3" table:number-columns-spanned="1">
                      <text:p text:style-name="table_al">
                        <text:span text:style-name="nadrukvet">7.</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sector 1</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3" table:number-columns-spanned="1">
                      <text:p text:style-name="table_al">
                        <text:span text:style-name="nadrukvet">8.</text:span>
                      </text:p>
                    </table:table-cell>
                    <table:table-cell table:style-name="cell_frame_all" table:number-rows-spanned="3" table:number-columns-spanned="1">
                      <text:p text:style-name="table_al">
                        <text:span text:style-name="nadrukvet">Tijdelijke parkeervergunning</text:span>
                      </text:p>
                      <text:p text:style-name="table_al">
                        <text:span text:style-name="nadrukvet">alle sectoren m.u.v. sector 1 </text:span>
                      </text:p>
                    </table:table-cell>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voor een tijdelijke parkeervergunning als bedoeld in artikel 3, lid 2, van de geldende parkeerverordenin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3" table:number-columns-spanned="1">
                      <text:p text:style-name="table_al">
                        <text:span text:style-name="nadrukvet">9.</text:span>
                      </text:p>
                    </table:table-cell>
                    <table:table-cell table:style-name="cell_frame_all" table:number-rows-spanned="3" table:number-columns-spanned="1">
                      <text:p text:style-name="table_al">
                        <text:span text:style-name="nadrukvet">Stadspoort</text:span>
                      </text:p>
                    </table:table-cell>
                    <table:table-cell table:style-name="cell_frame_all" table:number-rows-spanned="1" table:number-columns-spanned="1">
                      <text:p text:style-name="table_al">Voor een eerst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or een tweede bewonersparkeervergunning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voor een bezoekerskaart als bedoeld in artikel 3, lid 2, van de geldende parkeerverordening: voor maandag tot en met zonda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00</text:p>
                    </table:table-cell>
                  </table:table-row>
                
              </table:table>
            <text:p text:style-name="table_bottom"/></text:section></draw:text-box></draw:fram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OVERHEIDop.referentienummer">259155</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24</meta:user-defined>
    <meta:user-defined meta:name="DCTERMS.W3CDTF/OVERHEIDop.jaargang">2021</meta:user-defined>
    <meta:user-defined meta:name="OVERHEIDop.publicationIssue">421165</meta:user-defined>
    <meta:user-defined meta:name="OVERHEIDop.betreftRegeling">CVDR664800_1</meta:user-defined>
    <meta:user-defined meta:name="xs:date/OVERHEIDop.startdatum">2021-12-02</meta:user-defined>
    <meta:user-defined meta:name="OVERHEIDop.GmbID/DC.identifier">gmb-2021-421165</meta:user-defined>
    <meta:user-defined meta:name="OVERHEIDop.versieInformatie"/>
  </office:meta>
</office:document-meta>
</file>