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2" van burgemeester en wethouders d.d. 12-10-2021 met zaaknummer 259155;</text:p>
            <text:p text:style-name="al"/>
            <text:p text:style-name="al">gelet op de artikelen 156, eerste en tweede lid, aanhef en onderdeel h, en 229, eerste lid,</text:p>
            <text:p text:style-name="al">aanhef en onderdeel b, van de Gemeentewet en artikel 2 tweede lid en 7 van de Paspoortwet;</text:p>
            <text:p text:style-name="al"/>
            <text:p text:style-name="al">besluit 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4-3">
              <text:list-item text:style-override="id1-3-2-2-4-3-1">
                <text:number>a.</text:number>
                <text:p text:style-name="al">van een verklaring omtrent inkomen en vermogen;</text:p>
              </text:list-item>
              <text:list-item text:style-override="id1-3-2-2-4-3-2">
                <text:number>b.</text:number>
                <text:p text:style-name="al">voor diensten waarvan de kosten krachtens afdeling 6.4 van de Wet ruimtelijke ordening (grondexploitatie) zijn of worden verhaald;</text:p>
              </text:list-item>
              <text:list-item text:style-override="id1-3-2-2-4-3-3">
                <text:number>c.</text:number>
                <text:p text:style-name="al">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iddels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e mogelijkheid wordt geboden binnen dertig dagen na het indienen van de aanvraag langs elektronische weg;</text:p>
                  </text:list-item>
                  <text:list-item text:style-override="id1-3-2-2-7-2-3-4">
                    <text:number>d.</text:number>
                    <text:p text:style-name="al">wordt gedaan voor een aanvraag op basis van artikel 2.3.1.4.1 en/of 2.3.2.2.3.1 van de tarieventabel: een maand na de aanvang van de werkzaamheden;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17 (papieren verstrekking uit gemeentelijke basisregistratie personen;</text:p>
                  </text:list-item>
                  <text:list-item text:style-override="id1-3-2-2-10-3-3-3-4">
                    <text:number>4.</text:number>
                    <text:p text:style-name="al">hoofdstuk 6 (verstrekkingen op grond van de Wet bescherming persoonsgegevens);</text:p>
                  </text:list-item>
                  <text:list-item text:style-override="id1-3-2-2-10-3-3-3-5">
                    <text:number>5.</text:number>
                    <text:p text:style-name="al">paragraaf 1.7, onder a. (verklaring omtrent het gedrag);</text:p>
                  </text:list-item>
                  <text:list-item text:style-override="id1-3-2-2-10-3-3-3-6">
                    <text:number>6.</text:number>
                    <text:p text:style-name="al">artikel 1.31 (Wet op de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1 van 12 november 2020, bekend gemaakt op 27 nov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ij de Legesverordening Ede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1.1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 </text:p>
                </table:table-cell>
                <table:table-cell table:style-name="cell_frame_all" table:number-rows-spanned="1" table:number-columns-spanned="1">
                  <text:p text:style-name="table_al">Het tarief bedraagt voor de voltrekking van een huwelijk of registratie dan wel omzetting van een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het gemeentehuis, het huis Kernhem, een vrije locatie of in een bijzonder huis op grond van artikel 64, Boek 1, van het Burgerlijk Wetboek op maandag tot en met vrijdag tussen 9.00 en 17.00 uur</text:p>
                </table:table-cell>
                <table:table-cell table:style-name="cell_frame_all" table:number-rows-spanned="1" table:number-columns-spanned="1">
                  <text:p text:style-name="table_al">€ 489,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andere dan onder 1.1.1 genoemde tijden wordt het tarief verhoogd met:</text:p>
                </table:table-cell>
                <table:table-cell table:style-name="cell_frame_all" table:number-rows-spanned="1" table:number-columns-spanned="1">
                  <text:p text:style-name="table_al">€ 1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annulering van een aanvraag als bedoeld in volgnummer 1.1.1 en 1.1.2 is slechts een gedeelte van het bedra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j annulering tot drie maanden voor de (afgesproken) datum:</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annulering tussen drie maanden en zes weken voor de (afgesproken) datum:</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bij annulering tussen zes weken en één week voor de (afgesproken) datum:</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bij annulering binnen één week voor de (afgesproken) datum:</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Het tarief voor het voor één huwelijk of geregistreerd partnerschap benoemen van een buitengewoon ambtenaar van de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3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3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Het tarief voor het van gemeentewege beschikbaar stellen van getuigen bij de huwelijksvoltrekking of geregistreerd partnerschap, per getuige</text:p>
                </table:table-cell>
                <table:table-cell table:style-name="cell_frame_all" table:number-rows-spanned="1" table:number-columns-spanned="1">
                  <text:p text:style-name="table_al">€ 2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arief bedraagt voor de voltrekking van een balie-huwelijk</text:p>
                </table:table-cell>
                <table:table-cell table:style-name="cell_frame_all" table:number-rows-spanned="1" table:number-columns-spanned="1">
                  <text:p text:style-name="table_al">€ 146,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1.2 Reisdocumenten 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0 </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de tarieven in paragraaf 1.2 geldt het maximumtarief dat door het betreffende ministerie is vastgesteld, naar beneden afgerond op eenheden van</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1.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de tarieven in paragraaf 1.3 geldt het maximumtarief dat door het betreffende ministerie is vastgesteld, naar beneden afgerond op eenheden van</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1.4 Verstrekkingen in het kader van de basisregistratie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5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4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43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8.355,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en van aangehaakt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5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4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43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8.355,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Papieren vers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verzoek doornemen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9,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 Paragraaf 1.5 Verstrekken van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verstrekken van (gewaarmerkte) schriftelijke stukk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In zwart/wit op papier van A4-formaat</text:p>
                </table:table-cell>
                <table:table-cell table:style-name="cell_frame_all" table:number-rows-spanned="1" table:number-columns-spanned="1">
                  <text:p text:style-name="table_al">€ 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In kleur op papier van A4-formaat</text:p>
                </table:table-cell>
                <table:table-cell table:style-name="cell_frame_all" table:number-rows-spanned="1" table:number-columns-spanned="1">
                  <text:p text:style-name="table_al">€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In zwart/wit op papier van een ander formaat</text:p>
                </table:table-cell>
                <table:table-cell table:style-name="cell_frame_all" table:number-rows-spanned="1" table:number-columns-spanned="1">
                  <text:p text:style-name="table_al">€ 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In kleur op papier van een ander formaat</text:p>
                </table:table-cell>
                <table:table-cell table:style-name="cell_frame_all" table:number-rows-spanned="1" table:number-columns-spanned="1">
                  <text:p text:style-name="table_al">€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bij voor aanvragen waar in totaal minder dan € 15 verschuldigd is geen leges worden g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verstrekken van digitale stukk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opzoeken en toesturen van een digitaal dossier van een omgevingsvergunning, voor zover dit in het archief digitaal beschikbaar is, per adres</text:p>
                </table:table-cell>
                <table:table-cell table:style-name="cell_frame_all" table:number-rows-spanned="1" table:number-columns-spanned="1">
                  <text:p text:style-name="table_al">€ 17,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in overige gevallen, voor zover handelingen moeten worden verricht als kopiëren of bewerken van documenten, per pagina</text:p>
                </table:table-cell>
                <table:table-cell table:style-name="cell_frame_all" table:number-rows-spanned="1" table:number-columns-spanned="1">
                  <text:p text:style-name="table_al">€ 0,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bij voor aanvragen waar in totaal minder dan € 15 verschuldigd is geen leges worden g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zonder abonnement, per inlichting</text:p>
                </table:table-cell>
                <table:table-cell table:style-name="cell_frame_all" table:number-rows-spanned="1" table:number-columns-spanned="1">
                  <text:p text:style-name="table_al">€ 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bij een abonnement voor een periode van 12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154,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588,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3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strekken van inlichtingen op grond van art 40a van de Wet waardering onroerende zaken, per inlichting </text:p>
                </table:table-cell>
                <table:table-cell table:style-name="cell_frame_all" table:number-rows-spanned="1" table:number-columns-spanned="1">
                  <text:p text:style-name="table_al">€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zoeken, verstrekken en/of waarmerken van stukken of uittreksels, die zo nodig op aanvraag van de aanvrager worden opgemaakt, voor zover daarvoor niet elders in deze tabel of in een andere wettelijke regeling een tarief is opgenomen, per kwartier</text:p>
                </table:table-cell>
                <table:table-cell table:style-name="cell_frame_all" table:number-rows-spanned="1" table:number-columns-spanned="1">
                  <text:p text:style-name="table_al">€ 17,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7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8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Artikel 1.26 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cultat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acultat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1.9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verkrijgen van een splitsings- of onttrekkingsvergunning als bedoeld in artikel 21, eerste volzin onder c en d van de Huisvestingswet, zoals opgenomen in artikel 36 van de Huisvestingsverordening Ede 2019</text:p>
                </table:table-cell>
                <table:table-cell table:style-name="cell_frame_all" table:number-rows-spanned="1" table:number-columns-spanned="1">
                  <text:p text:style-name="table_al">€ 5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het verkrijgen van een urgentieverklaring als bedoeld in artikel 11 van de Huisvestingswet</text:p>
                </table:table-cell>
                <table:table-cell table:style-name="cell_frame_all" table:number-rows-spanned="1" table:number-columns-spanned="1">
                  <text:p text:style-name="table_al">€ 51,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0 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een periode van vierentwintig maanden voor twee of meer spe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9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6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een periode van vijf jaar voor twee of meer speelautom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1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 tot het verkrij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vergunning als bedoeld in art. 3 lid 1 Wet op de Kansspelen:</text:p>
                </table:table-cell>
                <table:table-cell table:style-name="cell_frame_all" table:number-rows-spanned="1" table:number-columns-spanned="1">
                  <text:p text:style-name="table_al">€ 32,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rtikel 1.32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zaamheden van ingrijpende aa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oor het in behandeling nemen van een elektronische melding voor tracés van minimaal 6 en maximaal 20.000 meter in verband met het verkrijgen van instemming omtrent plaats, tijdstip en wijze van uitvoering van werkzaamheden als bedoeld in artikel 5.4, eerste lid, van de Telecommunicatiewet, of in artikel 6, tweede lid, van de Algemene Verordening Ondergrondse Infrastructuren Ede 2020 bedraagt:</text:p>
                </table:table-cell>
                <table:table-cell table:style-name="cell_frame_all" table:number-rows-spanned="1" table:number-columns-spanned="1">
                  <text:p text:style-name="table_al">€ 414,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geldt ook als er sprake is van situaties waarbij wegen, watergangen of groenvoorzieningen volledig worden gekruist en/of bovengrondse voorzieningen worden geplaatst, ongeachte de lengte van het trac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voor het in behandeling nemen van een elektronische melding voor tracés langer dan 6 meter in verband met het verkrijgen van instemming omtrent plaats, tijdstip en wijze van uitvoering van werkzaamheden als bedoeld in artikel 5.4, eerste lid, van de Telecommunicatiewet, of in artikel 6, tweede lid, van de Algemene Verordening Onder- en Bovengrondse Infrastructuren Ede 2020 bedraagt:</text:p>
                </table:table-cell>
                <table:table-cell table:style-name="cell_frame_all" table:number-rows-spanned="1" table:number-columns-spanned="1">
                  <text:p text:style-name="table_al">€ 414,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0,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 afwijking van de voorgaande onderdelen bedraagt het tarief voor het in behandeling nemen van een elektronische melding voor de aanleggen van een basisbreedbandnetwerk met een tracélengte van ten minste van 20.000 meter in verband met het verkrijgen van instemming omtrent plaats, tijdstip en wijze van uitvoering van werkzaamheden als bedoeld in artikel 5.4, eerste lid, van de Telecommunicatiewet, of in artikel 6, tweede lid, van de Algemene Verordening Onder- en Bovengrondse Infrastructuren Ede 2020:</text:p>
                </table:table-cell>
                <table:table-cell table:style-name="cell_frame_all" table:number-rows-spanned="1" table:number-columns-spanned="1">
                  <text:p text:style-name="table_al">€ 414,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aansluiting, gebaseerd op een gemeentelijke begroting, met een minimumprijs per aansluiting van:</text:p>
                </table:table-cell>
                <table:table-cell table:style-name="cell_frame_all" table:number-rows-spanned="1" table:number-columns-spanned="1">
                  <text:p text:style-name="table_al">€ 21,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zaamheden van niet ingrijpende aa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voor het in behandeling nemen van een elektronische melding voor werkzaamheden van niet ingrijpende aard, of voor de melding van een calamiteit, zoals bedoeld in artikel 6, derde lid, van de Algemene Verordening Onder- en Bovengrondse Infrastructuren Ede 2020, bedraagt:</text:p>
                </table:table-cell>
                <table:table-cell table:style-name="cell_frame_all" table:number-rows-spanned="1" table:number-columns-spanned="1">
                  <text:p text:style-name="table_al">€ 55,4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holes, straatkasten e.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Voor elk onder- en bovengronds ondersteuningswerk, beschermingswerk en signaalinrichting, alsmede de inrichting die bestemd is om daarin verbindingen tot stand te brengen (straatkasten en handholes), waarvoor afzonderlijke plaatsbepaling noodzakelijk is, wordt het tarief berekend op grond van artikel 1.16.2 of 1.16.4 vermeerderd met telkens (per element): </text:p>
                </table:table-cell>
                <table:table-cell table:style-name="cell_frame_all" table:number-rows-spanned="1" table:number-columns-spanned="1">
                  <text:p text:style-name="table_al">€ 7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role status van de k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met betrekking tot een melding een specifiek onderzoek naar de status van de kabel plaatsvindt, wordt het tarief berekend op grond van artikel 1.16.2, exclusief de extra strekkende meters.</text:p>
                </table:table-cell>
                <table:table-cell table:style-name="cell_frame_all" table:number-rows-spanned="1" table:number-columns-spanned="1">
                  <text:p text:style-name="table_al">€ 414,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breken zonder elektronische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twee werkuren ad € 82,68 per uur. Daarnaast moet alsnog een elektronische melding worden ingediend.</text:p>
                </table:table-cell>
                <table:table-cell table:style-name="cell_frame_all" table:number-rows-spanned="1" table:number-columns-spanned="1">
                  <text:p text:style-name="table_al">€ 165,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 late melding of verkeer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 ad: </text:p>
                </table:table-cell>
                <table:table-cell table:style-name="cell_frame_all" table:number-rows-spanned="1" table:number-columns-spanned="1">
                  <text:p text:style-name="table_al">€ 41,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geldt ook voor instemmingsaanvragen voor werkzaamheden van niet ingrijpende aard, die dit feitelijk niet zijn. Daarnaast wordt hiervoor het geldende tarief in rekening gebracht, zoals vermeld in artikel 1.16.1 t/m 1.16.3, afhankelijk van de feitelijke 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erechte calam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uur, ad:</text:p>
                </table:table-cell>
                <table:table-cell table:style-name="cell_frame_all" table:number-rows-spanned="1" table:number-columns-spanned="1">
                  <text:p text:style-name="table_al">€ 82,6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behoorlijke oplev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0</text:p>
                </table:table-cell>
                <table:table-cell table:style-name="cell_frame_all"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uur, ad:</text:p>
                </table:table-cell>
                <table:table-cell table:style-name="cell_frame_all" table:number-rows-spanned="1" table:number-columns-spanned="1">
                  <text:p text:style-name="table_al">€ 82,6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ing bij telefonische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Wanneer ’s morgens vóór 09.30 uur telefonisch gemeld wordt dat de geplande werkzaamheden wel of niet doorgaan, zodat de gemeente daarmee in haar werkzaamheden rekening kan houden, kan hiervoor eenmalig een bedrag in mindering worden gebracht op de totale verschuldigde leges van: </text:p>
                </table:table-cell>
                <table:table-cell table:style-name="cell_frame_all" table:number-rows-spanned="1" table:number-columns-spanned="1">
                  <text:p text:style-name="table_al">€ 27,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Artikel 1.33 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het verkrijgen van een ontheffing als bedoeld in artikel 87 van het Reglement verkeersregels en verkeerstekens 1990</text:p>
                </table:table-cell>
                <table:table-cell table:style-name="cell_frame_all" table:number-rows-spanned="1" table:number-columns-spanned="1">
                  <text:p text:style-name="table_al">€ 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een ontheffing als bedoeld in de "Beleidsregels toegang voetgangersgebied Ede-Centrum" of de "Beleidsregels toegang voetgangersgebied Lunteren-Centrum" </text:p>
                </table:table-cell>
                <table:table-cell table:style-name="cell_frame_all" table:number-rows-spanned="1" table:number-columns-spanned="1">
                  <text:p text:style-name="table_al">€ 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in afwijking van het tarief genoemd onder 1.33.1.2 geldt voor een calamiteiten-ontheffing als bedoeld in de "Beleidsregels toegang voetgangersgebied Ede-Centrum" of de "Beleidsregels toegang voetgangersgebied Lunteren-Centrum" een tarief van:</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indien de ontheffing genoemd in 1.33.1.2 op verzoek wordt verstrekt op de dag van de aanvraag, (klaar terwijl u wacht) wordt het tarief verhoogd met:</text:p>
                </table:table-cell>
                <table:table-cell table:style-name="cell_frame_all" table:number-rows-spanned="1" table:number-columns-spanned="1">
                  <text:p text:style-name="table_al">€ 2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het verkrijgen van een ontheffing parkeerschijfzone Keetmolenwijk</text:p>
                </table:table-cell>
                <table:table-cell table:style-name="cell_frame_all" table:number-rows-spanned="1" table:number-columns-spanned="1">
                  <text:p text:style-name="table_al">€ 6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1">
                  <text:p text:style-name="table_al">het verkrijgen van een ontheffing als bedoeld in artikel 9.1 van de Regeling voertuigen</text:p>
                </table:table-cell>
                <table:table-cell table:style-name="cell_frame_all" table:number-rows-spanned="1" table:number-columns-spanned="1">
                  <text:p text:style-name="table_al">€ 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verkrijgen en wijzigen van een tijdelijke parkeervergunning als bedoeld in de geldende Parkeerverordening, artikel C</text:p>
                </table:table-cell>
                <table:table-cell table:style-name="cell_frame_all" table:number-rows-spanned="1" table:number-columns-spanned="1">
                  <text:p text:style-name="table_al">€ 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verkrijgen of wijzigen van een vergunning als bedoeld in artikel 2 van de geldende verordening op de heffing en de invordering van parkeerbelastingen</text:p>
                </table:table-cell>
                <table:table-cell table:style-name="cell_frame_all" table:number-rows-spanned="1" table:number-columns-spanned="1">
                  <text:p text:style-name="table_al">€ 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4.1</text:p>
                </table:table-cell>
                <table:table-cell table:style-name="cell_frame_all" table:number-rows-spanned="1" table:number-columns-spanned="1">
                  <text:p text:style-name="table_al">een inwoner</text:p>
                </table:table-cell>
                <table:table-cell table:style-name="cell_frame_all" table:number-rows-spanned="1" table:number-columns-spanned="1">
                  <text:p text:style-name="table_al">€ 9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2</text:p>
                </table:table-cell>
                <table:table-cell table:style-name="cell_frame_all" table:number-rows-spanned="1" table:number-columns-spanned="1">
                  <text:p text:style-name="table_al">het bestuur van een instelling als bedoeld in artikel 1.1.1. van de Wet langdurige zorg</text:p>
                </table:table-cell>
                <table:table-cell table:style-name="cell_frame_all" table:number-rows-spanned="1" table:number-columns-spanned="1">
                  <text:p text:style-name="table_al">€ 9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verkrijgen van een ontheffing voor het parkeren van grote voertuigen en uitzicht belemmerende voertuigen als bedoeld in de APV Ede per ontheffing per jaar </text:p>
                </table:table-cell>
                <table:table-cell table:style-name="cell_frame_all" table:number-rows-spanned="1" table:number-columns-spanned="1">
                  <text:p text:style-name="table_al">€ 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verkrijgen van een ontheffing als bedoeld in de APV Ede (rijden over zandwegen in het voor het verkeer afgesloten gebied)</text:p>
                </table:table-cell>
                <table:table-cell table:style-name="cell_frame_all" table:number-rows-spanned="1" table:number-columns-spanned="1">
                  <text:p text:style-name="table_al">€ 1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verkrijgen van een ontheffing zoals bedoeld in artikel 148 Wegenverkeerswet 1994</text:p>
                </table:table-cell>
                <table:table-cell table:style-name="cell_frame_all" table:number-rows-spanned="1" table:number-columns-spanned="1">
                  <text:p text:style-name="table_al">€ 34,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rtikel 1.34 Diverse vergunningen en beschik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verkrijgen van een vergunning voor het houden van een openbare inzameling van geld of goederen als bedoeld in de APV Ede</text:p>
                </table:table-cell>
                <table:table-cell table:style-name="cell_frame_all" table:number-rows-spanned="1" table:number-columns-spanned="1">
                  <text:p text:style-name="table_al">€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verkrijgen van een ontheffing voor het stoken van een open vuur</text:p>
                </table:table-cell>
                <table:table-cell table:style-name="cell_frame_all" table:number-rows-spanned="1" table:number-columns-spanned="1">
                  <text:p text:style-name="table_al">€ 3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Het verkrijgen van een ontheffing op het hebben van voorwerpen of stoffen op aan of boven de weg als bedoeld in art 2:10 van de APV Ede </text:p>
                </table:table-cell>
                <table:table-cell table:style-name="cell_frame_all" table:number-rows-spanned="1" table:number-columns-spanned="1">
                  <text:p text:style-name="table_al">€ 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2 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product van de normkosten voor het uit te voeren werk en de bruto inhoud van het bouwwerk conform het (online) rekenprogramma "Basisbedragen Gebouwen" van het Nederlands Bouwkosten Instituut (tarieven 2022).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kosten van het bouwen of verbouwen zoals bedoeld in artikel 2.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n welke betrekking hebben op alle bouwwerken waarvoor een bouwtitel mogelijk gemaakt wordt conform een nieuw bestemmingsplan, dan wel een bestemmingsplan als bedoeld in artikel 3.1 eerste lid van de Wet ruimtelijke ordening (wijzigings- of uitwerk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Principeverzoek: 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erzoek om Globale Toets: een aanvraag om ambtelijke boordeling om voor projecten waarvoor een ruimtelijke onderbouwing nodig is de globale haalbaarheid te beoordelen en een globale programmatische en beleidstoets uit te voeren ten behoeve van een ruimtelijke onder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oordeling van een conceptaanvraag (schetsplan) om een omgevingsvergunning</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Globale Toets voor een bestemmingsplanherziening</text:p>
                </table:table-cell>
                <table:table-cell table:style-name="cell_frame_all" table:number-rows-spanned="1" table:number-columns-spanned="1">
                  <text:p text:style-name="table_al">€ 52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incipeverzoek voor een bestemmingsplanherziening</text:p>
                </table:table-cell>
                <table:table-cell table:style-name="cell_frame_all" table:number-rows-spanned="1" table:number-columns-spanned="1">
                  <text:p text:style-name="table_al">€ 2.09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In de leges zijn tevens de kosten voor de welstandstoets meegenomen, voor zover deze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3,2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48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1.000.000 bedragen:</text:p>
                </table:table-cell>
                <table:table-cell table:style-name="cell_frame_all" table:number-rows-spanned="1" table:number-columns-spanned="1">
                  <text:p text:style-name="table_al">€ 14,0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5.5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47.5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11.7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0 te boven gaan met een maximum van:</text:p>
                </table:table-cell>
                <table:table-cell table:style-name="cell_frame_all" table:number-rows-spanned="1" table:number-columns-spanned="1">
                  <text:p text:style-name="table_al">€ 294.1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in 2.3.1.1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1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ouwactiviteit tijdelijke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voor het bouwen van een tijdelijke woonunit, bedraagt het tarief in plaats van het gestelde in artikel 2.3.1.1.</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Bouwactiviteit zonnev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voor het bouwen van zelfstandige grondgebonden zonnepanelen met een oppervlak tussen 150 m2 e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binnen 5 jaar na het in behandeling nemen van de aanvraag als bedoeld in artikel 2.3.1.4.1 de bouwactiviteit niet heeft plaatsgevonden, dan wel de omgevingsvergunning waarop de aanvraag betrekking heeft niet verleend is, bestaat aanspraak op volledige vermindering van de op grond van artikel 2.3.1.4.1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voor het bouwen van zelfstandige grondgebonden zonnepanelen met een oppervlak groter dan 20.000 m2, dan geldt dat bij de bepaling van de bouwkosten alleen de bouwkosten van de constructieve werken dan wel de stellingen waarop de zonnepanelen geplaatst worden, worden gerekend. Bij de bepaling van deze bouwkosten wordt gerekend met een vast bedrag van € 35 per vierkante meter zonnepan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Bouwactiviteit vergunning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 afwijking van 2.3.1.1 geldt dat indien een aanvraag in beginsel vergunningvrij is conform Bor Bijlage II artikel 2 en 3 geen leges conform 2.3.1.1 worden geheven. Indien na aanpassing van de ingediende aanvraag de activiteit(en) vergunningvrij is/zijn bedraagt het tarief in plaats van het gestelde in artikel 2.3.1.1.</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ondlijn">Bouw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omdat het een rijks- of gemeentelijk monument betreft en het normaliter vergunningvrij zou zijn conform Bor bijlage II artikel 2 worden geen bouwleges geheven conform artikel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Wanneer een kapactiviteit ook aanlegvergunningplichtig is worden alleen leges gerekend voor de kap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ondlijn">Planologisch strijdig 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al dan niet in combinatie met een andere activiteit) bedraagt het tarief, onverminderd het bepaalde in de overige onderdelen van deze tit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indien artikel 2.12, eerste lid, onder a, onder 1º, van de Wabo wordt toegepast (binnenplanse afwijking) wordt het verschuldigde bedrag vermeerderd met of bedraagt het tarief per afwijking:</text:p>
                </table:table-cell>
                <table:table-cell table:style-name="cell_frame_all" table:number-rows-spanned="1" table:number-columns-spanned="1">
                  <text:p text:style-name="table_al">€ 38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artikel 2.12, eerste lid, onder a, onder 2º, van de Wabo wordt toegepast (buitenplanse kleine afwijking), met uitzondering van artikel 4, lid 9 bijlage II BOR, wordt het verschuldigde bedrag vermeerderd met of bedraagt het tarief per afwijking:</text:p>
                </table:table-cell>
                <table:table-cell table:style-name="cell_frame_all" table:number-rows-spanned="1" table:number-columns-spanned="1">
                  <text:p text:style-name="table_al">€ 38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indien artikel 2.12, eerste lid, onder a, onder 2º, van de Wabo wordt toegepast (buitenplanse kleine afwijking) ten behoeve van situaties vallend onder artikel 4, lid 9, bijlage II BOR, mits geen zogenaamd aangewezen bouwplan in zin van art 6.2.1 Bro, wordt het verschuldigde bedrag vermeerderd met of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kosten van het bouwen of verbouwen € 25.000,00 of minder bedragen:</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kosten van het bouwen of verbouwen meer dan € 25.000,00, doch minder dan €50.000,00 bedragen:</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kosten van het bouwen of verbouwen € 50.000,00 of meer, doch minder dan € 150.000,00 bedragen:</text:p>
                </table:table-cell>
                <table:table-cell table:style-name="cell_frame_all" table:number-rows-spanned="1" table:number-columns-spanned="1">
                  <text:p text:style-name="table_al">€ 7.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kosten van het bouwen of verbouwen € 150.000,00 of meer, doch minder dan € 300.00,00 bedragen:</text:p>
                </table:table-cell>
                <table:table-cell table:style-name="cell_frame_all" table:number-rows-spanned="1" table:number-columns-spanned="1">
                  <text:p text:style-name="table_al">€ 14.5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kosten van het bouwen of verbouwen € 300.000,00 of meer, doch minder dan € 1.000.000,00 bedragen:</text:p>
                </table:table-cell>
                <table:table-cell table:style-name="cell_frame_all" table:number-rows-spanned="1" table:number-columns-spanned="1">
                  <text:p text:style-name="table_al">€ 30.4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kosten van het bouwen of verbouwen € 1.000.000,00 of meer, doch minder dan € 2.000.000,00 bedragen:</text:p>
                </table:table-cell>
                <table:table-cell table:style-name="cell_frame_all" table:number-rows-spanned="1" table:number-columns-spanned="1">
                  <text:p text:style-name="table_al">€ 41.0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kosten van het bouwen of verbouwen € 2.000.000,00 of meer, doch minder dan € 4.000.000,00 bedragen:</text:p>
                </table:table-cell>
                <table:table-cell table:style-name="cell_frame_all" table:number-rows-spanned="1" table:number-columns-spanned="1">
                  <text:p text:style-name="table_al">€ 80.8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kosten van het bouwen of verbouwen € 4.000.000,00 of meer bedragen:</text:p>
                </table:table-cell>
                <table:table-cell table:style-name="cell_frame_all" table:number-rows-spanned="1" table:number-columns-spanned="1">
                  <text:p text:style-name="table_al">€ 120.5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r geen kosten van bouwen of verbouwen zijn, geldt het bedrag <text:span text:style-name="nadrukvet">onder a.</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indien artikel 2.12, eerste lid, onder a, onder 3º, van de Wabo wordt toegepast (projectafwijkingsbesluit), wordt het verschuldigde bedrag vermeerderd met of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kosten van het bouwen of verbouwen € 300.000,00 of minder bedragen:</text:p>
                </table:table-cell>
                <table:table-cell table:style-name="cell_frame_all" table:number-rows-spanned="1" table:number-columns-spanned="1">
                  <text:p text:style-name="table_al">€ 14.5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kosten van het bouwen of verbouwen meer dan € 300.000,00 doch minder dan € 1.000.000,00 bedragen:</text:p>
                </table:table-cell>
                <table:table-cell table:style-name="cell_frame_all" table:number-rows-spanned="1" table:number-columns-spanned="1">
                  <text:p text:style-name="table_al">€ 30.47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kosten van het bouwen of verbouwen € 1.000.000,00 of meer, doch minder dan € 2.000.000,00 bedragen:</text:p>
                </table:table-cell>
                <table:table-cell table:style-name="cell_frame_all" table:number-rows-spanned="1" table:number-columns-spanned="1">
                  <text:p text:style-name="table_al">€ 41.0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kosten van het bouwen of verbouwen € 2.000.000,00 of meer, doch minder dan € 4.000.000,00 bedragen:</text:p>
                </table:table-cell>
                <table:table-cell table:style-name="cell_frame_all" table:number-rows-spanned="1" table:number-columns-spanned="1">
                  <text:p text:style-name="table_al">€ 80.8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kosten van het bouwen of verbouwen € 4.000.000,00 of meer bedragen:</text:p>
                </table:table-cell>
                <table:table-cell table:style-name="cell_frame_all" table:number-rows-spanned="1" table:number-columns-spanned="1">
                  <text:p text:style-name="table_al">€ 120.5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er geen kosten van bouwen of verbouwen zijn, geldt het bedrag ond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8</text:p>
                </table:table-cell>
                <table:table-cell table:style-name="cell_frame_all" table:number-rows-spanned="1" table:number-columns-spanned="1">
                  <text:p text:style-name="table_al">Indien een aanvraag alleen betrekking heeft op een activiteit als bedoeld in artikel 2.1, eerste lid, onder c, van de Wabo en de vergunning niet verleend wordt, blijft een minimumbedrag verschuldigd van:</text:p>
                </table:table-cell>
                <table:table-cell table:style-name="cell_frame_all" table:number-rows-spanned="1" table:number-columns-spanned="1">
                  <text:p text:style-name="table_al">€ 38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De in onderdelen 2.3.2.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7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voor een bouwwerk met een gebruiksoppervlakte overeenkomstig NEN 2580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pervlak</text:p>
                </table:table-cell>
                <table:table-cell table:style-name="cell_frame_all" table:number-rows-spanned="1" table:number-columns-spanned="1"/>
                <table:table-cell table:style-name="cell_frame_all" table:number-rows-spanned="1" table:number-columns-spanned="1">
                  <text:p text:style-name="table_al">+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 tm 100 m2</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 tm 500 m2</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2.000 m2</text:p>
                </table:table-cell>
                <table:table-cell table:style-name="cell_frame_all" table:number-rows-spanned="1" table:number-columns-spanned="1">
                  <text:p text:style-name="table_al">€ 589,00</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5.000 m2</text:p>
                </table:table-cell>
                <table:table-cell table:style-name="cell_frame_all" table:number-rows-spanned="1" table:number-columns-spanned="1">
                  <text:p text:style-name="table_al">€ 1.476,0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50.000 m2</text:p>
                </table:table-cell>
                <table:table-cell table:style-name="cell_frame_all" table:number-rows-spanned="1" table:number-columns-spanned="1">
                  <text:p text:style-name="table_al">€ 2.252,00</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3.412,00</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als bedoeld in onderdeel 2.3.3.1 betrekking heeft op een uitbreiding dan wel een wijziging van een gebruiksvergunning, bedraagt het leges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het een uitbreiding betreft, met dien verstande dat de uitbreiding maximaal 10% van de oorspronkelijke gebruiksoppervlakte beslaat, het in onderdeel 2.3.3.1 vermelde tarief met dien verstande dat de leges uitsluitend worden berekend 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het een herindeling, een interne verbouwing of gewijzigd gebruik van de gehele, danwel een deel van de inrichting betreft, met dien verstande dat deze herindeling, interne verbouwing of gewijzigd gebruik maximaal 10% van de gebruiksoppervlakte beslaat, 50% van het in onderdeel 2.3.3.1 vermelde tarief, met dien verstande dat de leges uitsluitend worden berekend over de oppervlakte van het heringedeelde, verbouwde of gewijzigde gebruik van de in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artikel 9, eerste lid, van die gemeentelijke verordening een vergunning of ontheffing is vereist, bedraagt het tarief</text:p>
                </table:table-cell>
                <table:table-cell table:style-name="cell_frame_all" table:number-rows-spanned="1" table:number-columns-spanned="1">
                  <text:p text:style-name="table_al">€ 47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a</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b</text:p>
                </table:table-cell>
                <table:table-cell table:style-name="cell_frame_all" table:number-rows-spanned="1" table:number-columns-spanned="1">
                  <text:p text:style-name="table_al">In afwijking van het bepaalde in 2.3.4.1 geldt dat wanneer een aanvraag om omgevingsvergunning zich enkel richt op de restauratie dan wel instandhouding van een monument als bedoeld in artiekel 2.2, eerste lid, onder b, van de Wabo (gemeentelijke monumenten), het tarief wordt gehalveerd tot </text:p>
                </table:table-cell>
                <table:table-cell table:style-name="cell_frame_all" table:number-rows-spanned="1" table:number-columns-spanned="1">
                  <text:p text:style-name="table_al">€ 238,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vraag impliceert dan dat er verder géén veranderingen aan het monument zijn voorzien als gevolg van slopen, verstoren, verplaatsen, ingrijpend wijzigen, beschadiging, vernieling of een gebruik waardoor het ontsierd wordt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238,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3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b van de Algemene plaatselijke verordening een vergunning of ontheffing is vereist, als bedoeld in artikel 2.2, eerste lid, aanhef en onder g, van de Wabo, bedraagt het tarief, indien de aanvraa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oom</text:p>
                </table:table-cell>
                <table:table-cell table:style-name="cell_frame_all" table:number-rows-spanned="1" table:number-columns-spanned="1">
                  <text:p text:style-name="table_al">€ 5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men</text:p>
                </table:table-cell>
                <table:table-cell table:style-name="cell_frame_all" table:number-rows-spanned="1" table:number-columns-spanned="1">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bomen</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bomen</text:p>
                </table:table-cell>
                <table:table-cell table:style-name="cell_frame_all" table:number-rows-spanned="1" table:number-columns-spanned="1">
                  <text:p text:style-name="table_al">€ 16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iedere boom boven het aantal van 4 (bovenop het bedrag voor 4 bomen)</text:p>
                </table:table-cell>
                <table:table-cell table:style-name="cell_frame_all" table:number-rows-spanned="1" table:number-columns-spanned="1">
                  <text:p text:style-name="table_al">€ 2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niet meer dan € 5.000,00 verschuldig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Reclame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en waarbij niet tevens een activiteit als bedoeld in artikel 2.1 eerste lid onder a van de Wabo (bouwactiviteit) is aangevraagd, bedraagt het tarief:</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ze titel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bodemrapport</text:p>
                </table:table-cell>
                <table:table-cell table:style-name="cell_frame_all" table:number-rows-spanned="1" table:number-columns-spanned="1">
                  <text:p text:style-name="table_al">€ 3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 </text:p>
                </table:table-cell>
                <table:table-cell table:style-name="cell_frame_all" table:number-rows-spanned="1" table:number-columns-spanned="1">
                  <text:p text:style-name="table_al">Het verstrekken van gegevens aan derden over de bij het gemeente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gistreerde gegevens over de bodemkw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1</text:p>
                </table:table-cell>
                <table:table-cell table:style-name="cell_frame_all" table:number-rows-spanned="1" table:number-columns-spanned="1">
                  <text:p text:style-name="table_al">indien een aanvraag één perceel betreft</text:p>
                </table:table-cell>
                <table:table-cell table:style-name="cell_frame_all" table:number-rows-spanned="1" table:number-columns-spanned="1">
                  <text:p text:style-name="table_al">€ 1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2</text:p>
                </table:table-cell>
                <table:table-cell table:style-name="cell_frame_all" table:number-rows-spanned="1" table:number-columns-spanned="1">
                  <text:p text:style-name="table_al">indien een aanvraag meerdere aaneengesloten percelen betreft</text:p>
                </table:table-cell>
                <table:table-cell table:style-name="cell_frame_all" table:number-rows-spanned="1" table:number-columns-spanned="1">
                  <text:p text:style-name="table_al">€ 2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niet langer dan 12 maanden voor de indiening van de aanvraag is voorafgegaan door een afgeronde conceptaanvraag (schetsplan) als bedoeld in hoofdstuk 2, waarop de eerstgenoemde aanvraag betrekking heeft, worden de ter zake van de beoordeling van de conceptaanvraag (schetsplan)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bestemmingsplanherziening niet langer dan 12 maanden voor de indiening van de aanvraag is voorafgegaan door een afgerond(e) Globale Toets of principeverzoek als bedoeld in hoofdstuk 2, waarop de eerstgenoemde aanvraag betrekking heeft, worden de ter zake van de beoordeling van de Globale Toets/ het principeverzoek geheven leges in mindering gebracht op de leges voor het in behandeling nemen van de aanvraag om de bestemmingsplanherziening als bedoeld in hoofdstuk 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principeverzoek niet langer dan 12 maanden voor de indiening van de aanvraag is voorafgegaan door een afgerond(e) Globale Toets als bedoeld in hoofdstuk 2, waarop de eerstgenoemde aanvraag betrekking heeft, worden de ter zake van de beoordeling van de Globale Toets geheven leges in mindering gebracht op de leges voor het in behandeling nemen van de aanvraag om 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de aanvraag om een omgevingsvergunning betrekking heeft op activiteiten met betrekking tot monumenten of beschermde stads- of dorpsgezichten, worden bij het bepalen van de leges voor het in behandeling nemen van de aanvraag om de omgevingsvergunning bedoeld in hoofdstuk 3 eventuele kosten voor instandhouding dan wel restauratie in mindering gebracht op de bouwkosten zoals opgenomen in 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Vermindering als gevolg van intrekking aanvraag omgevingsvergunning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die bestaat uit bouw-, kap-, en/of monumentenactiviteiten en/of brandveilig gebruik intrekt terwijl deze reeds in behandeling is genomen, wordt het legesbedrag verminderd.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in 2.5.1 genoemd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in 2.5.1 genoemd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in 2.5.1 genoemd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een bedrag verschuldigd blijft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Vermindering als gevolg van intrekking verleende omgevingsvergunning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die bestaat uit een bouw-, kap-, monumentenactiviteit en/of brandveilig gebruik intrekt op aanvraag van de vergunninghouder, bestaat aanspraak op teruggaaf van een deel van de leges indien het legesbedrag meer bedraagt dan € 194,= mits d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in 2.5.2 genoemde activiteiten verschuldigde leges, met dien verstande dat ten minste een bedrag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Vermindering als gevolg van het weigeren van een omgevingsvergunning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die bestaat uit een bouw-, kap-, monumentenactiviteit en/of brandveilig gebruik weigert, wordt het legesbedrag verminderd indien dit meer is dan € 194,=. De vermindering bedraagt</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in 2.5.3.1 genoemde activiteiten verschuldigde leges, met dien verstande dat ten minste een bedrag is verschuldigd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Vermindering als gevolg van buiten behandeling laten aanvraag omgevingsvergunning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de aanvraag om een omgevingsvergunning die bestaat uit een bouw-, kap-, monumentenactiviteit en/of brandveilig gebruik buiten behandeling laat, wordt het legesbedrag verminderd indien dit meer is dan € 194,=. De vermindering bedraagt 80% van het oorspronkelijke legesbedrag, met dien verstande dat ten minste een bedrag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
                      <text:span text:style-name="nadrukcur">Geen vermindering/teruggaaf legesdeel 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het onderdeel 2.3.13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totale legesbedrag dat voor de verleende omgevingsvergunning waarop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is aangevraagd wa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anneer sprake is van een ondergeschikte wijziging welke niet leidt tot een nieuw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de aanvraag geldt een tarief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emmingswijzi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nieuw bestemmingsplan, dan wel een aanvraag tot het vaststellen van een bestemmingsplan als bedoeld in artikel 3.1, eerste lid van de Wet ruimtelijke 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wanneer de kosten van het bouwen of verbouwen € 300.000,00 of minder bedragen </text:p>
                </table:table-cell>
                <table:table-cell table:style-name="cell_frame_all" table:number-rows-spanned="1" table:number-columns-spanned="1">
                  <text:p text:style-name="table_al">€ 14.57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wanneer de kosten van het bouwen of verbouwen meer d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300.000,00 doch minder dan € 1.000.000,00 bedragen</text:p>
                </table:table-cell>
                <table:table-cell table:style-name="cell_frame_all" table:number-rows-spanned="1" table:number-columns-spanned="1">
                  <text:p text:style-name="table_al">€ 30.47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wanneer de kosten van het bouwen of verbouwen meer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0.000,00 doch minder dan € 2.000.000,00 bedragen</text:p>
                </table:table-cell>
                <table:table-cell table:style-name="cell_frame_all" table:number-rows-spanned="1" table:number-columns-spanned="1">
                  <text:p text:style-name="table_al">€ 41.0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wanneer de kosten van het bouwen of verbouwen meer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000.000,00 doch minder dan € 4.000.000,00 bedragen</text:p>
                </table:table-cell>
                <table:table-cell table:style-name="cell_frame_all" table:number-rows-spanned="1" table:number-columns-spanned="1">
                  <text:p text:style-name="table_al">€ 80.819,00</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e. wanneer de kosten van het bouwen of ver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000.000,00 of meer bedragen </text:p>
                </table:table-cell>
                <table:table-cell table:style-name="cell_frame_all" table:number-rows-spanned="1" table:number-columns-spanned="1">
                  <text:p text:style-name="table_al">€ 120.56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wanneer er geen kosten van bouwen of verbouwen zijn geldt het bedrag ond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ierboven genoemde tarieven zijn exclusief de benodigde onderzoeken voor een nieuw 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om een wijziging van een bestemmingsplan als bedoeld in artikel 3.6, eerste lid, onder a en b Wet ruimtelijke ordening van het tarief als bedoeld onder 2.7.1.</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Bestemmingsplannen in het buitengebied en Natuurgebied Veluw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Voor het in behandeling nemen van verzoeken om bestemmingsplanherziening die het gevolg zijn van niet meegenomen zaken die onder het overgangsrecht van het bestemmingsplan Natuurgebied Veluwe (1995 en de artikel 30 herziening 2002), Agrarisch Buitengebied 1994 en de artikel 30-herziening bestemmingsplan Agrarisch Buitengebied 2002 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ver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Voor het in behandeling nemen van verzoeken om bestemmingsplanwijziging of bestemmingsplanherziening die zijn aangemeld voor de 'periodieke bundeling van meerdere aanvragen om herziening van een bestemmingsplan' van het reguliere tarief</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Intrekking en afwijzing van een aanvraag tot wijziging of herziening van een bestemmingsplan, dan wel een beheersverordening en het niet in werking treden van een bestemmingsplan dan wel beheersverordening waarom is verzo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Indien de aanvrager een in behandeling genomen aanvraag om een bestemmingsplan dan wel beheersverordening te wijzigen of herzien intrekt, voordat daarop is beslist door de gemeenteraad, worden de vastgestelde leges met 50% vermi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2</text:p>
                </table:table-cell>
                <table:table-cell table:style-name="cell_frame_all" table:number-rows-spanned="1" table:number-columns-spanned="1">
                  <text:p text:style-name="table_al">Indien het bestemmingsplan dan wel de beheersverordening waarom is verzocht, niet in werking kan treden door het niet vaststellen door de gemeenteraad of door het in hogere instantie niet onherroepelijk goedkeuren, worden de vastgestelde leges met 25% vermi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Wijziging bestemmingsplan als gevolg van een wijziging bouw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 het in behandeling nemen van een aanvraag tot wijziging van een ontwerp- of vastgesteld bestemmingsplan, als gevolg van een naar de omstandigheden beoordeeld geringe wijziging in het (bouw)project, en daardoor een in verhouding geringe wijziging van het oorspronkelijke bestemmingsplan dient plaats te vinden, bedraagt het tarief het volgende aandeel van het oorspronkelijke tarief:</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oor het in behandeling nemen van een aanvraag tot wijziging van een ontwerp- of vastgesteld bestemmingsplan, als gevolg van een naar de omstandigheden beoordeeld grote wijziging in het (bouw)project, en daardoor in verhouding een substantiële wijziging van het oorspronkelijke bestemmingsplan dient plaats te vinden, bedraagt het tarief het volgende aandeel van het oorspronkelijke tarief:</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DIENSTVERLENING WAAROP DE DIENSTENRICHTLIJN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 Horeca en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op grond van artikel 3 van de Drank- en Horecaverordening</text:p>
                </table:table-cell>
                <table:table-cell table:style-name="cell_frame_all" table:number-rows-spanned="1" table:number-columns-spanned="1">
                  <text:p text:style-name="table_al">€ 3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in verband met uitsluitend een wijziging in de persoon van de leidinggevende(n)</text:p>
                </table:table-cell>
                <table:table-cell table:style-name="cell_frame_all" table:number-rows-spanned="1" table:number-columns-spanned="1">
                  <text:p text:style-name="table_al">€ 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paracommercie als bedoeld in artikel 18, lid 1 van de Drank- en Horecaverordening</text:p>
                </table:table-cell>
                <table:table-cell table:style-name="cell_frame_all" table:number-rows-spanned="1" table:number-columns-spanned="1">
                  <text:p text:style-name="table_al">€ 3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3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als bedoeld in artikel 18 lid 2 van de Drank- en Horecaverordening</text:p>
                </table:table-cell>
                <table:table-cell table:style-name="cell_frame_all" table:number-rows-spanned="1" table:number-columns-spanned="1">
                  <text:p text:style-name="table_al">€ 3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vergunning als bedoeld in art 2:28 APV (horeca-exploitatievergunning), zonder terras</text:p>
                </table:table-cell>
                <table:table-cell table:style-name="cell_frame_all" table:number-rows-spanned="1" table:number-columns-spanned="1">
                  <text:p text:style-name="table_al">€ 2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vergunning in verband met uitsluitend een wijziging in de persoon van de leidinggevende of sluitingstijden van de inrichting</text:p>
                </table:table-cell>
                <table:table-cell table:style-name="cell_frame_all" table:number-rows-spanned="1" table:number-columns-spanned="1">
                  <text:p text:style-name="table_al">€ 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vergunning als bedoeld in art 2:28 APV (horeca-exploitatievergunning), met terras </text:p>
                </table:table-cell>
                <table:table-cell table:style-name="cell_frame_all" table:number-rows-spanned="1" table:number-columns-spanned="1">
                  <text:p text:style-name="table_al">€ 2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vergunning in verband met uitsluitend een wijziging in de persoon van de leidinggevende of sluitingstijden van de inrichting</text:p>
                </table:table-cell>
                <table:table-cell table:style-name="cell_frame_all" table:number-rows-spanned="1" table:number-columns-spanned="1">
                  <text:p text:style-name="table_al">€ 11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passing van vergunning op basis van artikel 30 van de Drank- en Horecawet</text:p>
                </table:table-cell>
                <table:table-cell table:style-name="cell_frame_all" table:number-rows-spanned="1" table:number-columns-spanned="1">
                  <text:p text:style-name="table_al">€ 19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gunning als bedoeld in artikel 2:28 Exploitatievergunning horecabedrijf (plaatsen van voorwerpen op de openbare weg, terr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2 jaren</text:p>
                </table:table-cell>
                <table:table-cell table:style-name="cell_frame_all" table:number-rows-spanned="1" table:number-columns-spanned="1">
                  <text:p text:style-name="table_al">€ 8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voor 5 jaren</text:p>
                </table:table-cell>
                <table:table-cell table:style-name="cell_frame_all" table:number-rows-spanned="1" table:number-columns-spanned="1">
                  <text:p text:style-name="table_al">€ 2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2:29 van de APV, ontheffing sluitingstijd</text:p>
                </table:table-cell>
                <table:table-cell table:style-name="cell_frame_all" table:number-rows-spanned="1" table:number-columns-spanned="1">
                  <text:p text:style-name="table_al">€ 3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ontheffing als bedoeld in artikel 4:6 van de APV, ontheffing geluidshinder</text:p>
                </table:table-cell>
                <table:table-cell table:style-name="cell_frame_all" table:number-rows-spanned="1" table:number-columns-spanned="1">
                  <text:p text:style-name="table_al">€ 3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3.2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twee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ragraaf 3.3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0,8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ragraaf 3.4 Organiseren evenement of ma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evenementenvergunning als bedoeld in artikel 2.25 van de Algemene Plaatselijke Verordening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houden van een evenement waarvan de opbrengst voor 60% of meer wordt afgestaan voor een goed do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ouden van een klein evenement met een laag risico, beperkte uitstraling naar de omgeving en beperkte gevolgen voor het verkeer: </text:p>
                </table:table-cell>
                <table:table-cell table:style-name="cell_frame_all" table:number-rows-spanned="1" table:number-columns-spanned="1">
                  <text:p text:style-name="table_al">€ 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het houden van een middelgroot evenement met invloed op de openbare orde en veiligheid, grote impact op de omgeving en grote gevolgen voor het verkeer </text:p>
                </table:table-cell>
                <table:table-cell table:style-name="cell_frame_all" table:number-rows-spanned="1" table:number-columns-spanned="1">
                  <text:p text:style-name="table_al">€ 10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het houden van een groot evenement met grote invloed op de openbare orde en veiligheid en grote impact en/of regionale gevolgen heeft voor het verkeer </text:p>
                </table:table-cell>
                <table:table-cell table:style-name="cell_frame_all" table:number-rows-spanned="1" table:number-columns-spanned="1">
                  <text:p text:style-name="table_al">€ 3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het houden van een groot commercieel evenement waarbij de organisator juridisch, financieel en/of organisatorisch verbonden is aan een instelling die dezelfde of een vergelijkbare activiteit uitvoert en daarbij het maken van winst en/of het verwerven van persoonlijk inkomen als (neven)doel heeft </text:p>
                </table:table-cell>
                <table:table-cell table:style-name="cell_frame_all" table:number-rows-spanned="1" table:number-columns-spanned="1">
                  <text:p text:style-name="table_al">€ 63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1">
                  <text:p text:style-name="table_al">indien de aanvraag betrekking heeft op een periode van maximaal 7 dagen</text:p>
                </table:table-cell>
                <table:table-cell table:style-name="cell_frame_all" table:number-rows-spanned="1" table:number-columns-spanned="1">
                  <text:p text:style-name="table_al">€ 3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indien de aanvraag betrekking heeft op een periode van meer dan 7 dagen, tot maximaal een jaar</text:p>
                </table:table-cell>
                <table:table-cell table:style-name="cell_frame_all" table:number-rows-spanned="1" table:number-columns-spanned="1">
                  <text:p text:style-name="table_al">€ 36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3</text:p>
                </table:table-cell>
                <table:table-cell table:style-name="cell_frame_all" table:number-rows-spanned="1" table:number-columns-spanned="1">
                  <text:p text:style-name="table_al">indien de aanvraag betrekking heeft op een periode van meer dan een jaar</text:p>
                </table:table-cell>
                <table:table-cell table:style-name="cell_frame_all" table:number-rows-spanned="1" table:number-columns-spanned="1">
                  <text:p text:style-name="table_al">€ 4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1</text:p>
                </table:table-cell>
                <table:table-cell table:style-name="cell_frame_all" table:number-rows-spanned="1" table:number-columns-spanned="1">
                  <text:p text:style-name="table_al">Als een aanvrager zijn aanvraag als bedoeld in onderdeel 3.6.5.2 of 3.6.5.3 intrekt terwijl deze reeds in behandeling is genomen,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een bedrag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5.2.2</text:p>
                </table:table-cell>
                <table:table-cell table:style-name="cell_frame_all" table:number-rows-spanned="1" table:number-columns-spanned="1">
                  <text:p text:style-name="table_al">Als de gemeente een vergunning als bedoeld in onderdeel 3.6.5.2 of 3.6.5.3 weigert, bestaat aanspraak op teruggaaf van een deel van de leges. De teruggaaf bedraagt</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leges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5.2.3</text:p>
                </table:table-cell>
                <table:table-cell table:style-name="cell_frame_all" table:number-rows-spanned="1" table:number-columns-spanned="1">
                  <text:p text:style-name="table_al">Als de gemeente de aanvraag om vergunning als bedoeld in onderdeel 3.6.5.2 of 3.6.5.3 buiten behandeling laat,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een bedrag 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Paragraaf 3.7 In dit hoofdstuk niet benoemd 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65,0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59155</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24</meta:user-defined>
    <meta:user-defined meta:name="DCTERMS.W3CDTF/OVERHEIDop.jaargang">2021</meta:user-defined>
    <meta:user-defined meta:name="OVERHEIDop.publicationIssue">421161</meta:user-defined>
    <meta:user-defined meta:name="OVERHEIDop.betreftRegeling">CVDR664796_1</meta:user-defined>
    <meta:user-defined meta:name="xs:date/OVERHEIDop.startdatum">2021-12-02</meta:user-defined>
    <meta:user-defined meta:name="OVERHEIDop.GmbID/DC.identifier">gmb-2021-421161</meta:user-defined>
    <meta:user-defined meta:name="OVERHEIDop.versieInformatie"/>
  </office:meta>
</office:document-meta>
</file>