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rechten voor het gebruik van de gemeentelijke begraafplaatsen 2022</text:p>
      <text:section text:name="regeling_id1-3-2" text:style-name="regeling">
        <text:section text:name="aanhef_id1-3-2-1" text:style-name="aanhef">
          <text:section text:name="preambule_id1-3-2-1-1" text:style-name="preambule">
            <text:p text:style-name="al">De raad van de gemeente Ede:</text:p>
            <text:p text:style-name="al">gelezen het voorstel "Belastingverordeningen 2022" van burgemeester en wethouders d.d. 12-10-2021, met zaaknummer 259155;</text:p>
            <text:p text:style-name="al">gelet op artikel 229, eerste lid, aanhef en onderdelen a en b, van de Gemeentewet;</text:p>
            <text:p text:style-name="al"/>
            <text:p text:style-name="al">
            <text:span text:style-name="nadrukvet">BESLUIT</text:span>
          </text:p>
            <text:p text:style-name="al"/>
            <text:p text:style-name="al">vast te stellen: de Verordening op de heffing en de invordering van rechten voor het gebruik van de gemeentelijke begraafplaats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door de gemeente verleende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text:p>
            <text:list text:style-name="id1-3-2-2-3-3">
              <text:list-item text:style-override="id1-3-2-2-3-3-1">
                <text:number>a.</text:number>
                <text:p text:style-name="al">degene op wiens aanvraag dan wel ten behoeve van wie de dienst wordt verricht of </text:p>
              </text:list-item>
              <text:list-item text:style-override="id1-3-2-2-3-3-2">
                <text:number>b.</text:number>
                <text:p text:style-name="al">degene die van de bezittingen, werken of inrichtingen gebruik maakt als bedoeld in artikel 229, eerste lid, aanhef en onderdelen a en b van de Gemeentewet.</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p text:style-name="al">Met betrekking tot de rechten die per jaar worden geheven is het belastingjaar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kennisgeving, waarop het gevorderde bedrag wordt vermeld.</text:p>
          </text:section>
          <text:section text:name="artikel_id1-3-2-2-7" text:style-name="artikel">
            <text:p text:style-name="artikel_kop_titel"><text:span text:style-name="artikel_kop_label">Artikel</text:span> <text:span text:style-name="artikel_kop_nr">7</text:span> Ontstaan van de belastingschuld en heffing naar tijdsgelang voor de jaarlijks verschuldigde rechten</text:p>
            <text:list text:style-name="id1-3-2-2-7-2">
              <text:list-item text:style-override="id1-3-2-2-7-2">
                <text:number>1.</text:number>
                <text:p text:style-name="al">De onderhoudsrechten bedoeld in hoofdstuk 5 van de tarieventabel zijn verschuldigd bij de aanvang van het belastingjaar, of zo dit later is, bij de aanvang van de belastingplicht.</text:p>
              </text:list-item>
              <text:list-item text:style-override="id1-3-2-2-7-3">
                <text:number>2.</text:number>
                <text:p text:style-name="al">Indien de belastingplicht in de loop van het belastingjaar aanvangt zijn de rechten als bedoeld in hoofdstuk 5 van de tarieventabel verschuldigd voor zoveel twaalfde gedeelten van de voor dat jaar verschuldigde rechten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de rechten als bedoeld in hoofdstuk 5 van de tarieventabel voor zoveel twaalfde gedeelten van de voor dat jaar verschuldigde rechten als er in dat jaar, na het einde van de belastingplicht, nog volle kalendermaanden overblijven, tenzij het bedrag van de ontheffing minder bedraagt dan € 9,-.</text:p>
              </text:list-item>
            </text:list>
          </text:section>
          <text:section text:name="artikel_id1-3-2-2-8" text:style-name="artikel">
            <text:p text:style-name="artikel_kop_titel"><text:span text:style-name="artikel_kop_label">Artikel</text:span> <text:span text:style-name="artikel_kop_nr">8</text:span> Ontstaan van de belastingschuld voor de overige rechten</text:p>
            <text:p text:style-name="al">Andere rechten dan die bedoeld in hoofdstuk 5 va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ijdstip en termijnen van betaling</text:p>
            <text:list text:style-name="id1-3-2-2-9-2">
              <text:list-item text:style-override="id1-3-2-2-9-2">
                <text:number>1.</text:number>
                <text:p text:style-name="al">In afwijking van artikel 9, eerste lid van de Invorderingswet 1990 moeten de rechten, behoudens het bepaalde in het tweede lid, worden voldaan op het tijdstip, waarop het gebruik een aanvang neemt of een dienst, als bedoeld in artikel 2, wordt verleend.</text:p>
              </text:list-item>
              <text:list-item text:style-override="id1-3-2-2-9-3">
                <text:number>2.</text:number>
                <text:p text:style-name="al">In afwijking van het bepaalde in het eerste lid moet het jaarlijks onderhoudsrecht bedoeld in hoofdstuk 5 van de tarieventabel worden voldaan binnen veertien dagen na de dagtekening van de kennisgeving.</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ech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graf- en begraafrechten 2021’ van 12 november 2020, bekendgemaakt op 27 november 2020, wordt ingetrokken met ingang van de in het derde lid genoemde datum van ingang van de heffing. Zij blijft van toepassing op belastbare feiten die zich voor die datum hebben voorgedaan.</text:p>
              </text:list-item>
              <text:list-item text:style-override="id1-3-2-2-11-3">
                <text:number>2.</text:number>
                <text:p text:style-name="al">Deze verordening treedt in werking met ingang van de achtste dag na die van de bekendmaking.</text:p>
              </text:list-item>
              <text:list-item text:style-override="id1-3-2-2-11-4">
                <text:number>3.</text:number>
                <text:p text:style-name="al">De datum van ingang van de heffing is 1 januari 2022.</text:p>
              </text:list-item>
              <text:list-item text:style-override="id1-3-2-2-11-5">
                <text:number>4.</text:number>
                <text:p text:style-name="al">Deze verordening kan worden aangehaald als 'Verordening graf- en begraafrechten Ede 2022'.</text:p>
              </text:list-item>
            </text:list>
          </text:section>
        </text:section>
        <text:section text:name="regeling-sluiting_id1-3-2-3" text:style-name="regeling-sluiting">
          <text:section text:name="ondertekening_id1-3-2-3-1">
            <text:p><text:span text:style-name="functie">Vastgesteld in de openbare vergadering van 11 november 2021, zaaknummer 25915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 G.H. Hagelstein </text:span></text:p>
            <text:p><text:span text:style-name="functie">de griffier, </text:span></text:p>
          </text:section>
          <text:section text:name="ondertekening_id1-3-2-3-4">
            <text:p><text:span text:style-name="functie"/></text:p>
            <text:p><text:span text:style-name="functie">mr. L.J. Verhulst </text:span></text:p>
            <text:p><text:span text:style-name="functie">de voorzitter, </text:span></text:p>
          </text:section>
        </text:section>
        <text:section text:name="bijlage_id1-3-2-4" text:style-name="bijlage">
          <text:p text:style-name="bijlage_top"/>
          <text:p text:style-name="hoofdstuk_kop"><text:span text:style-name="label">Bijlage</text:span> <text:span text:style-name="nr">1:</text:span> Tarieventabel bij 'Verordening graf- en begraafrechten Ede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Tarieventabel bij 'Verordening graf- en begraafrechten Ede 2022</text:span>
                  </text:p>
                </table:table-cell>
              </table:table-row>
              <table:table-row table:style-name="row">
                <table:table-cell table:style-name="cell_frame_all" table:number-rows-spanned="1" table:number-columns-spanned="1">
                  <text:p text:style-name="table_al">
                    <text:span text:style-name="nadrukvet">art.</text:span>
                  </text:p>
                </table:table-cell>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lenen van rechten tot begraven, bijzetten van asbussen en het plaatsen van een graftek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verlenen van een uitsluitend recht om in een bepaald graf of bepaalde urnenruimte te doen begraven, respectievelijk asbussen te doen bijzetten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de tijd van tien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18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78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het plaatsen van een urnennis ten behoeve van asbussen </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tijd van twin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06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364,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 </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text:p>
                </table:table-cell>
                <table:table-cell table:style-name="cell_frame_all" table:number-rows-spanned="1" table:number-columns-spanned="1">
                  <text:p text:style-name="table_al">€ 71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de tijd van dertig j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 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text:p>
                </table:table-cell>
                <table:table-cell table:style-name="cell_frame_all" table:number-rows-spanned="1" table:number-columns-spanned="1">
                  <text:p text:style-name="table_al">€ 1.59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ren </text:p>
                </table:table-cell>
                <table:table-cell table:style-name="cell_frame_all" table:number-rows-spanned="1" table:number-columns-spanned="1">
                  <text:p text:style-name="table_al">€ 540,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drie overledenen van twaalf jaar en ouder</text:p>
                </table:table-cell>
                <table:table-cell table:style-name="cell_frame_all" table:number-rows-spanned="1" table:number-columns-spanned="1">
                  <text:p text:style-name="table_al">€ 2.38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drie overledenen jonger dan twaalf jaren </text:p>
                </table:table-cell>
                <table:table-cell table:style-name="cell_frame_all" table:number-rows-spanned="1" table:number-columns-spanned="1">
                  <text:p text:style-name="table_al">€ 80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text:p>
                </table:table-cell>
                <table:table-cell table:style-name="cell_frame_all" table:number-rows-spanned="1" table:number-columns-spanned="1">
                  <text:p text:style-name="table_al">€ 1.062,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het plaatsen van een keldertje ten behoeve van asbussen </text:p>
                </table:table-cell>
                <table:table-cell table:style-name="cell_frame_all" table:number-rows-spanned="1" table:number-columns-spanned="1">
                  <text:p text:style-name="table_al">€ 16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graven van een overledene of bijzetten van een asbus in een particulier graf boven het aantal (2 of 3) waarvoor de in onderdeel 1.1.1a, dan wel in onderdeel 1.1.2a, dan wel in onderdeel 1.1.3a, vermelde grafrechten zijn betaald, wordt per begraving of per bijzetting geheven: </text:p>
                </table:table-cell>
                <table:table-cell table:style-name="cell_frame_all" table:number-rows-spanned="1" table:number-columns-spanned="1">
                  <text:p text:style-name="table_al">€ 528,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de tijd van vijftig jaren op het terrein ingericht voor 'natuurlijk'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wee overledenen van twaalf jaar en ouder, naast elkaar, in één graf</text:p>
                </table:table-cell>
                <table:table-cell table:style-name="cell_frame_all" table:number-rows-spanned="1" table:number-columns-spanned="1">
                  <text:p text:style-name="table_al">€ 3.96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wee overledenen jonger dan twaalf jaar, naast elkaar, in één graf</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ten hoogste drie asbussen naast elkaar</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graven van een overledene of het bijzetten van een asbus in een natuurlijk graf boven het aantal waarvoor de in onderdeel 1.1.5, letter a vermelde bedragen zijn betaald, wordt per begraving of bijzetting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verledenen van twaalf jaar en ouder, per overledene</text:p>
                </table:table-cell>
                <table:table-cell table:style-name="cell_frame_all" table:number-rows-spanned="1" table:number-columns-spanned="1">
                  <text:p text:style-name="table_al">€ 1.988,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verledenen jonger dan van twaalf jaar, per overledene</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bijzetten in een particulier graf, tarief per asbus</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dien verstande dat maximaal drie personen in een graf kunnen worden begraven dan wel bijgez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onbepaalde tijd grafrecht op het terrein speciaal ingericht voor 'natuur'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particuliergraf, bestemd voor het begraven van ten hoogs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één overledene van twaalf jaar en ouder</text:p>
                </table:table-cell>
                <table:table-cell table:style-name="cell_frame_all" table:number-rows-spanned="1" table:number-columns-spanned="1">
                  <text:p text:style-name="table_al">€ 3.72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één overledene jonger dan twaalf jaar</text:p>
                </table:table-cell>
                <table:table-cell table:style-name="cell_frame_all" table:number-rows-spanned="1" table:number-columns-spanned="1">
                  <text:p text:style-name="table_al">€ 1.86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particuliere urnenruimte, bestemd voor het doen bijzetten van één afbreekbare asbus</text:p>
                </table:table-cell>
                <table:table-cell table:style-name="cell_frame_all" table:number-rows-spanned="1" table:number-columns-spanned="1">
                  <text:p text:style-name="table_al">€ 940,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
                    <text:span text:style-name="nadrukvet">Toeslagen bij uitgifte</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Indien het uitsluitend recht, als bedoeld in de onderdelen 1.1.1, 1.1.2 of 1.1.3 wordt verkregen voor een graf voor een overledene van 12 jaar of ouder, gelegen buiten de aangewezen volgorde als bedoeld in de Beheerverordening begraafplaatsen Ede 2016, is verschuldigd: </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Indien het uitsluitend recht, als bedoeld in de onderdelen 1.1.1, 1.1.2 of 1.1.3 wordt verkregen voor een graf voor een overledene jonger dan 12 jaar of voor een urnenruimte, gelegen buiten de aangewezen volgorde als bedoeld in de Beheerverordening begraafplaatsen Ede 2016, is verschuldig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van 12 jaar of ouder gelegen binnen de aangewezen volgorde als bedoeld in de Beheerverordening begraafplaatsen Ede 2016, is verschuldigd:</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Indien het uitsluitend recht, als bedoeld in de onderdelen 1.1.1, 1.1.2 of 1.1.3 wordt verkregen voor een reserveringsaankoop van een graf voor een overledene jonger dan 12 jaar of een urnenruimte gelegen binnen de aangewezen volgorde als bedoeld in de Beheerverordening begraafplaatsen Ede 2016, is verschuldigd:</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ij het verlengen van het recht op een graf of urnenruimte, worden voor ieder tienjarig tijdvak de volgende tarieven gehev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af, 2 overledenen, 12 jaar en ouder;</text:p>
                </table:table-cell>
                <table:table-cell table:style-name="cell_frame_all" table:number-rows-spanned="1" table:number-columns-spanned="1">
                  <text:p text:style-name="table_al"> € 5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raf, 3 overledenen, 12 jaar en ouder;</text:p>
                </table:table-cell>
                <table:table-cell table:style-name="cell_frame_all" table:number-rows-spanned="1" table:number-columns-spanned="1">
                  <text:p text:style-name="table_al"> € 804,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af, 2 overledenen, jonger dan 12 jaar;</text:p>
                </table:table-cell>
                <table:table-cell table:style-name="cell_frame_all" table:number-rows-spanned="1" table:number-columns-spanned="1">
                  <text:p text:style-name="table_al"> € 18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graf, 3 overledenen, jonger dan 12 jaar;</text:p>
                </table:table-cell>
                <table:table-cell table:style-name="cell_frame_all" table:number-rows-spanned="1" table:number-columns-spanned="1">
                  <text:p text:style-name="table_al"> € 276,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urnenruimte;</text:p>
                </table:table-cell>
                <table:table-cell table:style-name="cell_frame_all" table:number-rows-spanned="1" table:number-columns-spanned="1">
                  <text:p text:style-name="table_al">€ 362,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voor een 'natuurlijk' graf voor overledenen van twaalf jaar en ouder:</text:p>
                </table:table-cell>
                <table:table-cell table:style-name="cell_frame_all" table:number-rows-spanned="1" table:number-columns-spanned="1">
                  <text:p text:style-name="table_al"> € 804,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oor een 'natuurlijk' graf voor overleden jonger dan twaalf jaar of een urnengraf; </text:p>
                </table:table-cell>
                <table:table-cell table:style-name="cell_frame_all" table:number-rows-spanned="1" table:number-columns-spanned="1">
                  <text:p text:style-name="table_al"> € 408,00</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Bij omzetting van een recht voor twee personen naar een recht voor drie personen wordt het verschil tussen de betreffende tarieven verreke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Indien van het uitsluitend recht tot begraven in een bepaald graf respectievelijk het bijzetten van asbussen in een bepaalde urnenruimte afstand wordt gedaan ten behoeve van de gemeente, kan geen aanspraak worden gemaakt op enige vergoeding of compens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graven van overledenen en het bijzetten van asbuss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op de gewone uren van begraving als omschreven in de Beheersverordening begraafplaatsen wordt geheven, indien de begraving geschiedt in een particulier of algemeen graf van een overleden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foetus, zoals omschreven in de Nadere regel Beheerverordening begraafplaatsen Ede 2016</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neden het jaar, alsmede van een als levenloos aangegeven kind </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jaar tot beneden twaalf jaren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waalf jaren en ouder </text:p>
                </table:table-cell>
                <table:table-cell table:style-name="cell_frame_all" table:number-rows-spanned="1" table:number-columns-spanned="1">
                  <text:p text:style-name="table_al">€ 84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asbus op de gewone uren van bijzetting als omschreven in de Beheerverordening begraafplaatsen Ede 2016 wordt geheven, indien de bijzetting geschiedt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particulier graf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particuliere urnenruimte </text:p>
                </table:table-cell>
                <table:table-cell table:style-name="cell_frame_all" table:number-rows-spanned="1" table:number-columns-spanned="1">
                  <text:p text:style-name="table_al">€ 254,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graven of het bijzetten buiten de reguliere uren bedoeld in artikel 10 Beheerverordening begraafplaatsen Ede 2016, worden de rechten als bedoeld in 2.1 en 2.2 verhoogd met:</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De rechten van onderdeel 2.1. worden niet geheven voor het begraven van als levenloos aangegeven kinderen of kort na de geboorte overleden zuigelingen, die tegelijk met de overleden moeder in een kist worden begra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Voor het begraven van als levenloos aangegeven kinderen of kort na de geboorte overleden zuigelingen, die tezamen in één kist worden begraven, worden de rechten van onderdeel 2.1 slechts eenmaal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Indien tegelijkertijd meer dan één overledene in een particulier graf wordt begraven of indien tegelijkertijd meer dan één asbus in een particulier graf wordt bijgezet, wordt voor het begraven van de tweede en eventueel volgende overledene of de bijzetting van de tweede en eventueel volgende asbus de helft van de in de onderdelen 2.1 en 2.2 genoemde rechten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De in onderdeel 2.3 vermelde rechten worden niet geheven, indien het tijdstip van begraven in het belang van de openbare orde of gezondheid door de burgemeester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en van graven op verzoe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op verzoek ruimen van een algemeen of particulier graf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ten aanzien van een overledene, jonger dan 12 jaar (exclusief leges voor herbegraven of cremeren)</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ten aanzien van een overledene van 12 jaar of ouder (exclusief leges voor herbegraven of cremeren)</text:p>
                </table:table-cell>
                <table:table-cell table:style-name="cell_frame_all" table:number-rows-spanned="1" table:number-columns-spanned="1">
                  <text:p text:style-name="table_al">€ 880,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Voor het lichten van een asbus wordt geheven</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Geen rechten worden geheven voor het op rechterlijk gezag lichten en weer in dezelfde grafruimte begraven van een stoffelijk overscho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en onderhoud van de begraafplaats</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lgemene onderhoud van de begraafplaatsen wordt een eenmalige bijdrage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Voor e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gemeen graf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overledene jonger dan twaalf jaren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 graf voor een overledene van twaalf jaar en ouder </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articuliere urnenruimte </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Voor een graf of urnenruimte met een monumen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ulier graf voor een overledene jonger dan twaalf jaren</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articulier graf voor een overledene van twaalf jaar en ouder</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articuliere urnenruimte</text:p>
                </table:table-cell>
                <table:table-cell table:style-name="cell_frame_all" table:number-rows-spanned="1" table:number-columns-spanned="1">
                  <text:p text:style-name="table_al">€ 434,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Voor een urnenhouder op een particuliere urnenruimte</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algemene onderhoud van de begraafplaats wordt voor een op een algemeen graf geplaatst grafteken of monument conform de afmetingen, zoals die bij of krachtens de Beheerverordening begraafplaatsen Ede 2016 voor een particulier graf zijn vastgesteld,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grafteken</text:p>
                </table:table-cell>
                <table:table-cell table:style-name="cell_frame_all" table:number-rows-spanned="1" table:number-columns-spanned="1">
                  <text:p text:style-name="table_al">€ 42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monument</text:p>
                </table:table-cell>
                <table:table-cell table:style-name="cell_frame_all" table:number-rows-spanned="1" table:number-columns-spanned="1">
                  <text:p text:style-name="table_al">€ 746,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een vergunning voor het plaatsen van een grafteken is verschuldigd:</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Toeslag voor het plaatsen van een grafteken of monument groter dan de maximummaten, zoals bedoeld in artikel 17 Nadere regel Beheerverordening begraafplaatsen Ede 2016</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verwijderen en vernietigen van een grafteken op verzoek van de rechthebbende wordt geheven</text:p>
                </table:table-cell>
                <table:table-cell table:style-name="cell_frame_all" table:number-rows-spanned="1" table:number-columns-spanned="1">
                  <text:p text:style-name="table_al">€ 218,00</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Voor de toepassing van de tarieven van dit hoofdstuk worden graftekens en urnenhouders gelijkgesteld met monumenten indien ontheffing is verleend van de maximumhoogte, zoals deze krachtens de Beheerverordening begraafplaatsen Ede 2016 is vastgestel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nderhouden van graven en urnenruim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5.1</text:p>
                </table:table-cell>
                <table:table-cell table:style-name="cell_frame_all" table:number-rows-spanned="1" table:number-columns-spanned="1">
                  <text:p text:style-name="table_al">Het recht per jaar bedraagt voor het door de gemeente onderhoud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Het recht voor het door de gemeente onderhouden voor de tijd van tien jaren bedraagt v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2.1</text:p>
                </table:table-cell>
                <table:table-cell table:style-name="cell_frame_all" table:number-rows-spanned="1" table:number-columns-spanned="1">
                  <text:p text:style-name="table_al">een grafbedekking op een algemeen graf (inclusief btw)</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5.2.2</text:p>
                </table:table-cell>
                <table:table-cell table:style-name="cell_frame_all" table:number-rows-spanned="1" table:number-columns-spanned="1">
                  <text:p text:style-name="table_al">een particulier graf met inbegrip van de daarop aangebrachte grafbedekking (inclusief btw)</text:p>
                </table:table-cell>
                <table:table-cell table:style-name="cell_frame_all" table:number-rows-spanned="1" table:number-columns-spanned="1">
                  <text:p text:style-name="table_al">€ 664,00</text:p>
                </table:table-cell>
              </table:table-row>
              <table:table-row table:style-name="row">
                <table:table-cell table:style-name="cell_frame_all" table:number-rows-spanned="1" table:number-columns-spanned="1">
                  <text:p text:style-name="table_al">5.2.3</text:p>
                </table:table-cell>
                <table:table-cell table:style-name="cell_frame_all" table:number-rows-spanned="1" table:number-columns-spanned="1">
                  <text:p text:style-name="table_al">een particuliere urnenruimte met inbegrip van de daarop aangebrachte bedekking (inclusief btw)</text:p>
                </table:table-cell>
                <table:table-cell table:style-name="cell_frame_all" table:number-rows-spanned="1" table:number-columns-spanned="1">
                  <text:p text:style-name="table_al">€ 332,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onderhouden van een 'natuurlijk' graf wordt een eenmalig recht gehe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3.1</text:p>
                </table:table-cell>
                <table:table-cell table:style-name="cell_frame_all" table:number-rows-spanned="1" table:number-columns-spanned="1">
                  <text:p text:style-name="table_al">voor een graf voor een overledene van twaalf jaar en ouder (inclusief btw)</text:p>
                </table:table-cell>
                <table:table-cell table:style-name="cell_frame_all" table:number-rows-spanned="1" table:number-columns-spanned="1">
                  <text:p text:style-name="table_al">€ 440,00</text:p>
                </table:table-cell>
              </table:table-row>
              <table:table-row table:style-name="row">
                <table:table-cell table:style-name="cell_frame_all" table:number-rows-spanned="1" table:number-columns-spanned="1">
                  <text:p text:style-name="table_al">5.3.2</text:p>
                </table:table-cell>
                <table:table-cell table:style-name="cell_frame_all" table:number-rows-spanned="1" table:number-columns-spanned="1">
                  <text:p text:style-name="table_al">voor een graf voor overledene jonger dan twaalf jaar of een urnengraf (inclusief btw)</text:p>
                </table:table-cell>
                <table:table-cell table:style-name="cell_frame_all" table:number-rows-spanned="1" table:number-columns-spanned="1">
                  <text:p text:style-name="table_al">€ 260,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Er is geen recht verschuldigd voor het onderhoud van een 'natuur' graf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iverse dienstverl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6.1</text:p>
                </table:table-cell>
                <table:table-cell table:style-name="cell_frame_all" table:number-rows-spanned="1" table:number-columns-spanned="1">
                  <text:p text:style-name="table_al">Voor het reserveren en vastleggen van extra begraaftijd of uitloop van het gebruik van de koffiekamer, gedenkzaal en/of overige ruimtes van de aula óf gebruik hiervan door derden, zonder begraving of bijzetting op een van de begraafplaatsen, wordt geheven</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Voor het beschikbaar stellen van het orgel tijdens het gebruik van de gedenkzaal wordt geheven (inclusief btw)</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Voor het gebruik van het audiosysteem in de gedenkzaal te Ede of Lunteren wordt geheven (inclusief btw)</text:p>
                </table:table-cell>
                <table:table-cell table:style-name="cell_frame_all" table:number-rows-spanned="1" table:number-columns-spanned="1">
                  <text:p text:style-name="table_al">€ 43,0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Voor het beschikbaar stellen van de mobiele geluidsapparatuur bij het graf wordt geheven (inclusief btw)</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Voor het gebruik van het LCD scherm in de gedenkzaal te Ede wordt geheven (inclusief btw)</text:p>
                </table:table-cell>
                <table:table-cell table:style-name="cell_frame_all" table:number-rows-spanned="1" table:number-columns-spanned="1">
                  <text:p text:style-name="table_al">€ 54,0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Voor het verstrekken van een geluidsopname van de plechtigheid in de aula Lunteren of bij het graf wordt geheven (inclusief btw)</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Voor het verstrekken van een beeld-/geluidsopname van de plechtigheid in de aula Ede wordt geheven (inclusief btw)</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6.8 </text:p>
                </table:table-cell>
                <table:table-cell table:style-name="cell_frame_all" table:number-rows-spanned="1" table:number-columns-spanned="1">
                  <text:p text:style-name="table_al">Voor het luiden van de klokken van de burgerlijke gemeente wordt per keer geheven (inclusief btw)</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Voor het krijgen van toestemming om een grafkelder van een of meer particuliere graven in te richten, wordt het ingevolge Hoofdstuk 1 van deze tabel verschuldigde recht, per graf, verhoogd met</text:p>
                </table:table-cell>
                <table:table-cell table:style-name="cell_frame_all" table:number-rows-spanned="1" table:number-columns-spanned="1">
                  <text:p text:style-name="table_al">€ 1.782,00</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Voor het gebruik van de familiekamer / opbaarruimte wordt per half uur of gedeelte hiervan geheven</text:p>
                </table:table-cell>
                <table:table-cell table:style-name="cell_frame_all" table:number-rows-spanned="1" table:number-columns-spanned="1">
                  <text:p text:style-name="table_al">€ 36,00</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het gebruik van de aula in Ede of Lunteren als condoleanceruimte buiten de reguliere tijd en/of als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204,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het gebruik van de aula in Ederveen of Otterlo als condoleanceruimte buiten de reguliere tijd en/of opbaarruimte uiterlijk 24 uur voor de teraardebestelling wordt hiervan geheven (mits hier geen belemmering optreedt voor andere diensten)</text:p>
                </table:table-cell>
                <table:table-cell table:style-name="cell_frame_all" table:number-rows-spanned="1" table:number-columns-spanned="1">
                  <text:p text:style-name="table_al">€ 148,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het gebruik van de condoleanceruimte, met of zonder keuken, wordt, per half uur of gedeelte hiervan geheven</text:p>
                </table:table-cell>
                <table:table-cell table:style-name="cell_frame_all" table:number-rows-spanned="1" table:number-columns-spanned="1">
                  <text:p text:style-name="table_al">€ 51,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het gebruik van de gedenkzaal van de aula in Ede wordt per uur of gedeelte daarvan geheven</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het afdekken van de grafopening met dennengroen wordt geheven (inclusief btw)</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het verstrekken van een extra naambordje wordt geheven, per stuk (inclusief btw)</text:p>
                </table:table-cell>
                <table:table-cell table:style-name="cell_frame_all" table:number-rows-spanned="1" table:number-columns-spanned="1">
                  <text:p text:style-name="table_al">€ 37,00</text:p>
                </table:table-cell>
              </table:table-row>
              <table:table-row table:style-name="row">
                <table:table-cell table:style-name="cell_frame_all" table:number-rows-spanned="1" table:number-columns-spanned="1">
                  <text:p text:style-name="table_al">6.17</text:p>
                </table:table-cell>
                <table:table-cell table:style-name="cell_frame_all" table:number-rows-spanned="1" table:number-columns-spanned="1">
                  <text:p text:style-name="table_al">Voor het verrichten van diverse eenvoudige / handmatige werkzaamheden (zoals licht snoeiwerk) op verzoek van de rechthebbende, wordt geheven (inclusief btw) </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6.18</text:p>
                </table:table-cell>
                <table:table-cell table:style-name="cell_frame_all" table:number-rows-spanned="1" table:number-columns-spanned="1">
                  <text:p text:style-name="table_al">Voor de aanschaf van een herdenkingsvlinder (inclusief eventueel plaatsen op de foetushof)</text:p>
                </table:table-cell>
                <table:table-cell table:style-name="cell_frame_all" table:number-rows-spanned="1" table:number-columns-spanned="1">
                  <text:p text:style-name="table_al">€ 52,00</text:p>
                </table:table-cell>
              </table:table-row>
              <table:table-row table:style-name="row">
                <table:table-cell table:style-name="cell_frame_all" table:number-rows-spanned="1" table:number-columns-spanned="1">
                  <text:p text:style-name="table_al">6.19</text:p>
                </table:table-cell>
                <table:table-cell table:style-name="cell_frame_all" table:number-rows-spanned="1" table:number-columns-spanned="1">
                  <text:p text:style-name="table_al">Voor het overboeken van particuliere graven of particuliere urnenruimten in het daartoe bestemde register wordt geheven</text:p>
                </table:table-cell>
                <table:table-cell table:style-name="cell_frame_all" table:number-rows-spanned="1" table:number-columns-spanned="1">
                  <text:p text:style-name="table_al">€12,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2115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15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Ede</meta:user-defined>
    <meta:user-defined meta:name="OVERHEID.Informatietype/DC.type">officiële publicatie</meta:user-defined>
    <meta:user-defined meta:name="OVERHEIDop.Rubriek/DC.type">algemeen verbindend voorschrift (verordening)</meta:user-defined>
    <meta:user-defined meta:name="OVERHEID.Gemeente/OVERHEID.authority">Ede</meta:user-defined>
    <meta:user-defined meta:name="OVERHEID.Gemeente/DCTERMS.publisher">Ede</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259155</meta:user-defined>
    <meta:user-defined meta:name="DCTERMS.alternative">Verordening graf- en begraafrechten Ede 2022</meta:user-defined>
    <dc:language>nl</dc:language>
    <meta:user-defined meta:name="OVERHEIDop.locatietype/OVERHEIDop.gebiedsmarkering">Gemeente</meta:user-defined>
    <meta:user-defined meta:name="DC.title">Verordening op de heffing en de invordering van rechten voor het gebruik van de gemeentelijke begraafplaatsen 2022</meta:user-defined>
    <meta:user-defined meta:name="DCTERMS.W3CDTF/DCTERMS.available">2021-11-24</meta:user-defined>
    <meta:user-defined meta:name="DCTERMS.W3CDTF/OVERHEIDop.jaargang">2021</meta:user-defined>
    <meta:user-defined meta:name="OVERHEIDop.publicationIssue">421158</meta:user-defined>
    <meta:user-defined meta:name="OVERHEIDop.betreftRegeling">CVDR664793_1</meta:user-defined>
    <meta:user-defined meta:name="xs:date/OVERHEIDop.startdatum">2021-12-02</meta:user-defined>
    <meta:user-defined meta:name="OVERHEIDop.GmbID/DC.identifier">gmb-2021-421158</meta:user-defined>
    <meta:user-defined meta:name="OVERHEIDop.versieInformatie"/>
  </office:meta>
</office:document-meta>
</file>