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werpbesluit op aanvraag omgevingsvergunning Harderwijkerweg 343 037e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611.</text:span>
          </text:p>
            <text:p text:style-name="common-al">Op 5 november 2021 heeft de gemeente een ontwerpbesluit genomen op de aanvraag omgevingsvergunning voor de locatie Harderwijkerweg 343 037e in Hulshorst. Het besluit betreft het tijdelijk bewonen van een pauzewoning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6 november 2021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 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
            <text:span text:style-name="nadrukcur">Beroep tegen een definitieve vergunning is alleen mogelijk als u tijdig een zienswijze hebt ingediend tegen het ontwerpbesluit.</text:span>
          </text:p>
            <text:p text:style-name="last-al">
            <text:span text:style-name="nadrukcur">
              <text:span text:style-name="nadrukvet">Voor meer informatie kunt u onder vermelding van het zaaknummer contact opnemen via gemeente@nunspeet.nl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2114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werpbesluit op aanvraag omgevingsvergunning Harderwijkerweg 343 037e in Hulshor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145</meta:user-defined>
    <meta:user-defined meta:name="OVERHEIDop.GmbID/DC.identifier">gmb-2021-421145</meta:user-defined>
    <meta:user-defined meta:name="OVERHEIDop.versieInformatie"/>
  </office:meta>
</office:document-meta>
</file>