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RUGGEN, KIENHOUT (TEGENOVER PETGAT 13 en 31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ruggen op het perceel Kienhout (tegenover Petgat 13 en 31) te Heerenveen (15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11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2 BRUGGEN, KIENHOUT (TEGENOVER PETGAT 13 en 31) HEEREN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143</meta:user-defined>
    <meta:user-defined meta:name="OVERHEIDop.GmbID/DC.identifier">gmb-2021-421143</meta:user-defined>
    <meta:user-defined meta:name="OVERHEIDop.versieInformatie"/>
  </office:meta>
</office:document-meta>
</file>