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arel Doorma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entrum</text:p>
            <text:p text:style-name="common-al">Adres: Karel Doormanstraat 21</text:p>
            <text:p text:style-name="common-al">Postcode: 3012G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7 november 2021</text:p>
            <text:p text:style-name="common-al">Zaaknummer: 444552-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12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2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2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arel Doormanstraat 21</meta:user-defined>
    <meta:user-defined meta:name="DCTERMS.W3CDTF/DCTERMS.available">2021-11-23</meta:user-defined>
    <meta:user-defined meta:name="DCTERMS.W3CDTF/OVERHEIDop.jaargang">2021</meta:user-defined>
    <meta:user-defined meta:name="OVERHEIDop.publicationIssue">421125</meta:user-defined>
    <meta:user-defined meta:name="OVERHEIDop.GmbID/DC.identifier">gmb-2021-421125</meta:user-defined>
    <meta:user-defined meta:name="OVERHEIDop.versieInformatie"/>
  </office:meta>
</office:document-meta>
</file>