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ernat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6 PV + stremming, Ternatestraat 23, 22-12-2021, Locatie: Ternatestraat 23</text:p>
            <text:p text:style-name="common-al">Looptijd :-- t/m 22-12-2021</text:p>
            <text:p text:style-name="common-al">Verzonden naar aanvrager op: 19-11-2021</text:p>
            <text:p text:style-name="common-al">Kenmerk gemeente: Z/21/19840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84023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9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9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4023</meta:user-defined>
    <meta:user-defined meta:name="DCTERMS.abstract">6 PV + stremming, Ternatestraat 23, 22-12-2021, Ternatestraat 23</meta:user-defined>
    <dc:language>nl</dc:language>
    <meta:user-defined meta:name="OVERHEIDop.locatietype/OVERHEIDop.gebiedsmarkering">Punt</meta:user-defined>
    <meta:user-defined meta:name="DC.title">Besluit apv vergunning Verleend Ternatestraat 23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091</meta:user-defined>
    <meta:user-defined meta:name="OVERHEIDop.GmbID/DC.identifier">gmb-2021-421091</meta:user-defined>
    <meta:user-defined meta:name="OVERHEIDop.versieInformatie"/>
  </office:meta>
</office:document-meta>
</file>