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al De Ruijterweg 16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Admiraal De Ruijterweg 222 t/m 224, 26-11-2021 t/m 29-11-2021, Locatie: Admiraal De Ruijterweg 160-4</text:p>
            <text:p text:style-name="common-al">Looptijd :-- t/m 29-11-2021</text:p>
            <text:p text:style-name="common-al">Verzonden naar aanvrager op: 19-11-2021</text:p>
            <text:p text:style-name="common-al">Kenmerk gemeente: Z/21/1983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3865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5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3865</meta:user-defined>
    <meta:user-defined meta:name="DCTERMS.abstract">TVM, Admiraal De Ruijterweg 222 t/m 224, 26-11-2021 t/m 29-11-2021, Admiraal De Ruijterweg 160-4</meta:user-defined>
    <dc:language>nl</dc:language>
    <meta:user-defined meta:name="OVERHEIDop.locatietype/OVERHEIDop.gebiedsmarkering">Punt</meta:user-defined>
    <meta:user-defined meta:name="DC.title">Besluit apv vergunning Verleend Admiraal De Ruijterweg 160-4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059</meta:user-defined>
    <meta:user-defined meta:name="OVERHEIDop.GmbID/DC.identifier">gmb-2021-421059</meta:user-defined>
    <meta:user-defined meta:name="OVERHEIDop.versieInformatie"/>
  </office:meta>
</office:document-meta>
</file>