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overt Flinckstraat 23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Govert Flinckstraat 238, 24-11-2021, Locatie: Govert Flinckstraat 238-H</text:p>
            <text:p text:style-name="common-al">Looptijd :-- t/m 24-11-2021</text:p>
            <text:p text:style-name="common-al">Verzonden naar aanvrager op: 19-11-2021</text:p>
            <text:p text:style-name="common-al">Kenmerk gemeente: Z/21/19826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264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04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4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04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2647</meta:user-defined>
    <meta:user-defined meta:name="DCTERMS.abstract">Stremmen, Govert Flinckstraat 238, 24-11-2021, Govert Flinckstraat 238-H</meta:user-defined>
    <dc:language>nl</dc:language>
    <meta:user-defined meta:name="OVERHEIDop.locatietype/OVERHEIDop.gebiedsmarkering">Punt</meta:user-defined>
    <meta:user-defined meta:name="DC.title">Besluit apv vergunning Verleend Govert Flinckstraat 238-H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1046</meta:user-defined>
    <meta:user-defined meta:name="OVERHEIDop.GmbID/DC.identifier">gmb-2021-421046</meta:user-defined>
    <meta:user-defined meta:name="OVERHEIDop.versieInformatie"/>
  </office:meta>
</office:document-meta>
</file>