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plein 9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wijderen fietsenrek(ken)/ Europaplein 99 t/m 125/ 16-12-2021 t/m 20-05-2022, Locatie: Europaplein 99-1</text:p>
            <text:p text:style-name="common-al">Looptijd :-- t/m 20-05-2022</text:p>
            <text:p text:style-name="common-al">Verzonden naar aanvrager op: 19-11-2021</text:p>
            <text:p text:style-name="common-al">Kenmerk gemeente: Z/21/1983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3328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03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03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03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3328</meta:user-defined>
    <meta:user-defined meta:name="DCTERMS.abstract">Verwijderen fietsenrek(ken)/ Europaplein 99 t/m 125/ 16-12-2021 t/m 20-05-2022, Europaplein 99-1</meta:user-defined>
    <dc:language>nl</dc:language>
    <meta:user-defined meta:name="OVERHEIDop.locatietype/OVERHEIDop.gebiedsmarkering">Punt</meta:user-defined>
    <meta:user-defined meta:name="DC.title">Besluit apv vergunning Verleend Europaplein 99-1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1031</meta:user-defined>
    <meta:user-defined meta:name="OVERHEIDop.GmbID/DC.identifier">gmb-2021-421031</meta:user-defined>
    <meta:user-defined meta:name="OVERHEIDop.versieInformatie"/>
  </office:meta>
</office:document-meta>
</file>