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7e, 2941LD Lekkerker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een aanvraag ontvangen voor een omgevingsvergunning voor het bouwen van een woning en een bijgebouw op locatie Wetering-Oost 7e, 2941LD Lekkerkerk. De aanvraag is geregistreerd onder zaaknummer SXO-202124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02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2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02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ering-Oost 7e, 2941LD Lekkerkerk</meta:user-defined>
    <meta:user-defined meta:name="DCTERMS.W3CDTF/DCTERMS.available">2021-11-23</meta:user-defined>
    <meta:user-defined meta:name="DCTERMS.W3CDTF/OVERHEIDop.jaargang">2021</meta:user-defined>
    <meta:user-defined meta:name="OVERHEIDop.publicationIssue">421020</meta:user-defined>
    <meta:user-defined meta:name="OVERHEIDop.GmbID/DC.identifier">gmb-2021-421020</meta:user-defined>
    <meta:user-defined meta:name="OVERHEIDop.versieInformatie"/>
  </office:meta>
</office:document-meta>
</file>