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mwand met vlonder, Aruba 7, 2721L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november 2021 een besluit verzonden op de aanvraag met zaaknummer 2021-002388 voor het plaatsen van een damwand met vlonder op locatie Aruba 7, 2721LG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1017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01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01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ruba 7, 2721LG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mwand met vlonder, Aruba 7, 2721LG Zoetermeer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1017</meta:user-defined>
    <meta:user-defined meta:name="OVERHEIDop.GmbID/DC.identifier">gmb-2021-421017</meta:user-defined>
    <meta:user-defined meta:name="OVERHEIDop.versieInformatie"/>
  </office:meta>
</office:document-meta>
</file>