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Antoniusstraat 27 te Liessel</text:p>
      <text:section text:name="zakelijke-mededeling_id1-3-2" text:style-name="zakelijke-mededeling">
        <text:section text:name="zakelijke-mededeling-tekst_id1-3-2-1" text:style-name="zakelijke-mededeling-tekst">
          <text:section text:name="tekst_id1-3-2-1-1" text:style-name="tekst">
            <text:p text:style-name="common-al">Op 11 november 2021 heeft de gemeente een aanvraag ontvangen voor een omgevingsvergunning voor het bouwen van een opbouw op de aanbouw op de locatie Sint Antoniusstraat 27 te Liessel. De zaak is geregistreerd onder nummer HZ-2021-1648.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2101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01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01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int Antoniusstraat 27 te Liessel</meta:user-defined>
    <meta:user-defined meta:name="DCTERMS.W3CDTF/DCTERMS.available">2021-11-23</meta:user-defined>
    <meta:user-defined meta:name="DCTERMS.W3CDTF/OVERHEIDop.jaargang">2021</meta:user-defined>
    <meta:user-defined meta:name="OVERHEIDop.externeBijlage">opbouw st.antoniusstraat 27|exb-2021-67850</meta:user-defined>
    <meta:user-defined meta:name="OVERHEIDop.externeBijlage">St_Antoniusstraat_27_Nieuwe_Situatie_pdf(public...|exb-2021-67851</meta:user-defined>
    <meta:user-defined meta:name="OVERHEIDop.externeBijlage">opbouw st.antoniusstraat 27.1(publiceerbaar)|exb-2021-67852</meta:user-defined>
    <meta:user-defined meta:name="OVERHEIDop.publicationIssue">421016</meta:user-defined>
    <meta:user-defined meta:name="OVERHEIDop.GmbID/DC.identifier">gmb-2021-421016</meta:user-defined>
    <meta:user-defined meta:name="OVERHEIDop.versieInformatie"/>
  </office:meta>
</office:document-meta>
</file>