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E, 885 NWK03 A en B</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1 een aanvraag voor een omgevingsvergunning ontvangen. Dit betreft het uitvoeren van werkzaamheden (aanleg 2 tijdelijke weilanddepots (max. 3 jaar) ter plaatse van de Kadastraal perceel E, 885 NWK03 A en B. De aanvraag is geregistreerd onder kenmerk 202131711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101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1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1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E, 885 NWK03 A en B</meta:user-defined>
    <meta:user-defined meta:name="DCTERMS.W3CDTF/DCTERMS.available">2021-11-23</meta:user-defined>
    <meta:user-defined meta:name="DCTERMS.W3CDTF/OVERHEIDop.jaargang">2021</meta:user-defined>
    <meta:user-defined meta:name="OVERHEIDop.publicationIssue">421015</meta:user-defined>
    <meta:user-defined meta:name="OVERHEIDop.GmbID/DC.identifier">gmb-2021-421015</meta:user-defined>
    <meta:user-defined meta:name="OVERHEIDop.versieInformatie"/>
  </office:meta>
</office:document-meta>
</file>