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Groeneweg 21 1381CM Weesp, Groenweg 21 1381CM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roeneweg 21 1381CM Weesp, Groenweg 21 1381CM Weesp</text:p>
            <text:p text:style-name="common-al">Omschrijving: het vervangen van de telecommast</text:p>
            <text:p text:style-name="common-al">Besluit: buitenbehandeling laten</text:p>
            <text:p text:style-name="common-al">Verzonden naar aanvrager op: 19-11-2021</text:p>
            <text:p text:style-name="common-al">Zaaknummer: Z2021-WP006920</text:p>
            <text:p text:style-name="common-al">OLO nummer: 6344657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2101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01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01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6920</meta:user-defined>
    <meta:user-defined meta:name="DCTERMS.abstract">het vervangen van de telecommast </meta:user-defined>
    <dc:language>nl</dc:language>
    <meta:user-defined meta:name="OVERHEIDop.locatietype/OVERHEIDop.gebiedsmarkering">Punt</meta:user-defined>
    <meta:user-defined meta:name="DC.title">Buiten behandeling stellen van aanvraag omgevingsvergunning Groeneweg 21 1381CM Weesp, Groenweg 21 1381CM Weesp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1014</meta:user-defined>
    <meta:user-defined meta:name="OVERHEIDop.GmbID/DC.identifier">gmb-2021-421014</meta:user-defined>
    <meta:user-defined meta:name="OVERHEIDop.versieInformatie"/>
  </office:meta>
</office:document-meta>
</file>