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00-3-3">
      <text:list-level-style-bullet text:bullet-char="-" text:level="1">
        <style:list-level-properties text:min-label-width="10mm"/>
      </text:list-level-style-bullet>
    </text:list-style>
    <text:list-style style:name="id1-3-2-4-3-1-5-100-3-3-1">
      <text:list-level-style-bullet text:bullet-char="-" text:level="1">
        <style:list-level-properties text:min-label-width="10mm"/>
      </text:list-level-style-bullet>
    </text:list-style>
    <text:list-style style:name="id1-3-2-4-3-1-5-100-3-3-2">
      <text:list-level-style-bullet text:bullet-char="-" text:level="1">
        <style:list-level-properties text:min-label-width="10mm"/>
      </text:list-level-style-bullet>
    </text:list-style>
    <text:list-style style:name="id1-3-2-4-3-1-5-1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5-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5-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5-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32-3-2">
      <text:list-level-style-bullet text:bullet-char="-" text:level="1">
        <style:list-level-properties text:min-label-width="10mm"/>
      </text:list-level-style-bullet>
    </text:list-style>
    <text:list-style style:name="id1-3-2-4-3-1-5-532-3-2-1">
      <text:list-level-style-bullet text:bullet-char="-" text:level="1">
        <style:list-level-properties text:min-label-width="10mm"/>
      </text:list-level-style-bullet>
    </text:list-style>
    <text:list-style style:name="id1-3-2-4-3-1-5-532-3-2-2">
      <text:list-level-style-bullet text:bullet-char="-" text:level="1">
        <style:list-level-properties text:min-label-width="10mm"/>
      </text:list-level-style-bullet>
    </text:list-style>
    <text:list-style style:name="id1-3-2-4-3-1-5-532-3-2-3">
      <text:list-level-style-bullet text:bullet-char="-" text:level="1">
        <style:list-level-properties text:min-label-width="10mm"/>
      </text:list-level-style-bullet>
    </text:list-style>
  </office:automatic-styles>
  <office:body>
    <office:text>
      <text:p text:style-name="new_page_staatscourant"/>
      <text:p text:style-name="single-kop-titel">Legesverordening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september 2021,</text:p>
            <text:p text:style-name="al">gelet op artikel 216 van de Gemeentewet,</text:p>
            <text:p text:style-name="al">artikel 229 van de Gemeentewet,</text:p>
            <text:p text:style-name="al">artikel 2, tweede lid, van de Paspoortwet,</text:p>
            <text:p text:style-name="al">artikel 7 van de Paspoortwet,</text:p>
            <text:p text:style-name="al"/>
            <text:p text:style-name="al"/>
            <text:p text:style-name="al">besluit de volgende verordening vast te stellen:</text:p>
            <text:p text:style-name="al"/>
            <text:p text:style-name="al">
            <text:span text:style-name="nadrukvet">Legesverordening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item text:style-override="id1-3-2-2-2-4-3">
                <text:number>c.</text:number>
                <text:p text:style-name="al">een en ander zoals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p text:style-name="al"/>
            <text:list text:style-name="id1-3-2-2-4-4">
              <text:list-item text:style-override="id1-3-2-2-4-4-1">
                <text:number>a.</text:number>
                <text:p text:style-name="al">stukken die ter voldoening aan wettelijke voorschriften kosteloos moeten worden afgegeven;</text:p>
              </text:list-item>
              <text:list-item text:style-override="id1-3-2-2-4-4-2">
                <text:number>b.</text:number>
                <text:p text:style-name="al">hulp bij het raadplegen van de onder het gemeentebestuur berustende kadastrale stukken door rijks- en provinciale ambtenaren, in de uitoefening van hun functie;</text:p>
              </text:list-item>
              <text:list-item text:style-override="id1-3-2-2-4-4-3">
                <text:number>c.</text:number>
                <text:p text:style-name="al">stukken, vereist voor vrijwillige militaire dienstneming;</text:p>
              </text:list-item>
              <text:list-item text:style-override="id1-3-2-2-4-4-4">
                <text:number>d.</text:number>
                <text:p text:style-name="al">attestaties de vita, vereist voor de uitbetaling van pensioenen, gagementen, wachtgelden, riddersoldijen of lijfrente;</text:p>
              </text:list-item>
              <text:list-item text:style-override="id1-3-2-2-4-4-5">
                <text:number>e.</text:number>
                <text:p text:style-name="al">certificaten van onvermogen;</text:p>
              </text:list-item>
              <text:list-item text:style-override="id1-3-2-2-4-4-6">
                <text:number>f.</text:number>
                <text:p text:style-name="al">stukken, inlichtingen of nasporingen van de leges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opgenomen in de Legestabel 2022.</text:p>
              </text:list-item>
              <text:list-item text:style-override="id1-3-2-2-5-3">
                <text:number>2.</text:number>
                <text:p text:style-name="al">De leges worden verhoogd met de voorafgaand aan het in behandeling nemen van de aanvraag medegedeelde kosten van zegel, registratie, briefport en andere rechten.</text:p>
              </text:list-item>
              <text:list-item text:style-override="id1-3-2-2-5-4">
                <text:number>3.</text:number>
                <text:p text:style-name="al">Tenzij in de bij Legestabel 2022 met betrekking tot een bepaalde rubriek anders is vermeld, wordt van de leges geen teruggaaf verleend.</text:p>
              </text:list-item>
              <text:list-item text:style-override="id1-3-2-2-5-5">
                <text:number>4.</text:number>
                <text:p text:style-name="al">Tenzij in de Legestabel 2022 met betrekking tot een bepaalde rubriek anders is vermeld, wordt voor de berekening van de leges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text:p>
            <text:p text:style-name="al"/>
            <text:list text:style-name="id1-3-2-2-6-4">
              <text:list-item text:style-override="id1-3-2-2-6-4-1">
                <text:number>a.</text:number>
                <text:p text:style-name="al">een van een datum voorziene stempelafdruk van een kasregister dan wel een van een doorlopend volgnummer voorzien zegel voor stukken die zonder nader onderzoek worden verstrekt;</text:p>
              </text:list-item>
              <text:list-item text:style-override="id1-3-2-2-6-4-2">
                <text:number>b.</text:number>
                <text:p text:style-name="al">een mondelinge of schriftelijke kennisgeving, nota of andere schriftuur;</text:p>
              </text:list-item>
              <text:list-item text:style-override="id1-3-2-2-6-4-3">
                <text:number>c.</text:number>
                <text:p text:style-name="al">een aanslag.</text:p>
              </text:list-item>
            </text:list>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onder a. en b.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onder a. en b.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leges.</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Legesverordening 2021, vastgesteld bij raadsbesluit van 17 december 2020 en laatstelijk gewijzigd bij raadsbesluit van 6 oktober 2021 (Gemeenteblad, nr. XX), wordt ingetrokken met ingang van de in het derde lid vermelde datum,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2.</text:p>
              </text:list-item>
              <text:list-item text:style-override="id1-3-2-2-10-5">
                <text:number>4.</text:number>
                <text:p text:style-name="al">In hoofdstuk 3 Fysieke Leefomgeving van de tarieventabel behorende bij deze Legesverordening wordt gerefereerd aan het normblad NEN 2699, uitgave 2017. Deze normen worden bekendgemaakt door terinzagelegging op het stadhuis van de gemeente Amsterdam te Amstel 1, voor onbepaalde tijd.</text:p>
              </text:list-item>
              <text:list-item text:style-override="id1-3-2-2-10-6">
                <text:number>5.</text:number>
                <text:p text:style-name="al">Deze verordening kan worden aangehaald als Legesverordening Amsterdam 2022.</text:p>
              </text:list-item>
            </text:list>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Leges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LEGESTABEL 2022</text:span>
                  </text:p>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1 KOPIEËN, AFSCHRIFTEN EN FACTU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text:span text:style-name="nadrukvet">€ 0,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factuur per post bij een online aanvraag voor een vergunning of ontheffing, bij betaling achteraf</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Hieronder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per kwartier, met een minimumtarief van één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pa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erstrekken van informatie over zakelijkrecht-gegevens en/of kadastrale percelen en/of verblijfsobjecten en/of gebouwen uit het verzamelbestand van de Basisvoorziening Vastgoed Amsterdam: per schermprint per perceelnummer; per kadastrale aanduiding of huisnummer per perceel; of per verblijfsobject/adres voor een opgave van een bouwjaar, bestemming en/of bouwkundige indel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VERSTREKKEN VAN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het op verzoek verstrekken van een protocol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BURGER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1 HUWELIJKSVOLTREKKING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onderdeel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2.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80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3</text:p>
                </table:table-cell>
                <table:table-cell table:style-name="cell_frame_all" table:number-rows-spanned="1" table:number-columns-spanned="1">
                  <text:p text:style-name="table_al">in een andere daartoe aangewezen locatie (huis der gemeente) op maandag t/m vrijdag tussen 08:00 en 18:00 uur:</text:p>
                </table:table-cell>
                <table:table-cell table:style-name="cell_frame_all" table:number-rows-spanned="1" table:number-columns-spanned="1">
                  <text:p text:style-name="table_al">€ 7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98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2.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onderdeel 2.1.1.2 - te annuleren of te wijzigen binnen een periode van 7 dagen of minder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3.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80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7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98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onderdeel 2.1.1.2 - te annuleren of te wijzigen binnen een periode van 8 tot en met 14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4.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38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49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45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7</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8</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9</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10</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1</text:p>
                </table:table-cell>
                <table:table-cell table:style-name="cell_frame_all" table:number-rows-spanned="1" table:number-columns-spanned="1">
                  <text:p text:style-name="table_al">een éénmalige benoeming tot buitengewoon ambtenaar van de burgerlijke stand voor een bepaald huwelijk of partnerschap</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2 VERKLARING HUWELIJKSBEVOEGDHEID EN A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1 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palingen: </text:p>
                  <text:p text:style-name="table_al"/>
                  <text:list text:style-name="id1-3-2-4-3-1-5-100-3-3">
                    <text:list-item text:style-override="id1-3-2-4-3-1-5-100-3-3-1">
                      <text:number>-</text:number>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 </text:p>
                      <text:p text:style-name="table_al"/>
                    </text:list-item>
                    <text:list-item text:style-override="id1-3-2-4-3-1-5-100-3-3-2">
                      <text:number>-</text:number>
                      <text:p text:style-name="table_al"> Voor de toepassing van het gestelde onder 2.4.1 tot en met 2.4.3 wordt verstaan onder één verstrekking: één of meer gegeven(s) omtrent één persoon voor wie de Basisregistratie personen (BRP) moet worden geraadple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5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 ten behoeve van één persoo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1</text:p>
                </table:table-cell>
                <table:table-cell table:style-name="cell_frame_all" table:number-rows-spanned="1" table:number-columns-spanned="1">
                  <text:p text:style-name="table_al">een bewijs van Nederlanderschap dat is bestemd voor meer dan één persoon: het bedrag in 2.5.10, vermeerderd met het hierna vermelde tarief voor elke extra persoo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6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1</text:p>
                </table:table-cell>
                <table:table-cell table:style-name="cell_frame_all" table:number-rows-spanned="1" table:number-columns-spanned="1">
                  <text:p text:style-name="table_al">voor een optie, per persoon (tariefcode A),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ext:p text:style-name="table_al">voor een optie, samen met partner (tariefcode B),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3</text:p>
                </table:table-cell>
                <table:table-cell table:style-name="cell_frame_all" table:number-rows-spanned="1" table:number-columns-spanned="1">
                  <text:p text:style-name="table_al">voor een optie, per mede-opterend minderjarig kind in dezelfde aanvraag (tariefcode C),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voor een naturalisatie, per persoon (tariefcode D),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voor een naturalisatie, samen met partner (tariefcode E),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6</text:p>
                </table:table-cell>
                <table:table-cell table:style-name="cell_frame_all" table:number-rows-spanned="1" table:number-columns-spanned="1">
                  <text:p text:style-name="table_al">voor een naturalisatie, per vluchteling of staatloze (tariefcode F),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7</text:p>
                </table:table-cell>
                <table:table-cell table:style-name="cell_frame_all" table:number-rows-spanned="1" table:number-columns-spanned="1">
                  <text:p text:style-name="table_al">voor een naturalisatie van een vluchteling of staatloze samen met partner (tariefcode G),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8</text:p>
                </table:table-cell>
                <table:table-cell table:style-name="cell_frame_all" table:number-rows-spanned="1" table:number-columns-spanned="1">
                  <text:p text:style-name="table_al">voor een 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deze derde onderdak wenst te bie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rekeningswijze leges omgevingsvergunning. </text:span> Het tarief bedraagt voor het in behandeling nemen van een aanvraag voor een omgevingsvergunning in de zin van de Wet algemene bepalingen omgevingsrecht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et algemene bepalingen omgevingsrecht (eerste en tweede fase) wordt op dezelfde wijze berekend als bovenstaand aan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 ALGEMEN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conceptaanvraag voor een omgevingsvergunning (reactie op verzoek over de haalbaarheid van een voorgenomen project) bedraagt: De geheven leges voor het in behandeling nemen van een conceptaanvraag worden in mindering gebracht op de leges die worden geheven voor een omgevingsvergunningaanvraag voor het zelfde project indien de omgevingsvergunningaanvraag wordt ingediend binnen 26 weken nadat de conceptaanvraag inhoudelijk is beoordeel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cell_frame_all" table:number-rows-spanned="1" table:number-columns-spanned="1">
                  <text:p text:style-name="table_al">€ 7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voor het intrekken van een aanvraag omgevingsvergunning of conceptaanvraag omgevingsvergunning die nog niet is getoetst op volledigheid, bedraagt:</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3">
                  <text:p text:style-name="table_al">
                    <text:span text:style-name="nadrukvet">3.1.2 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omgevingsvergunning als bedoeld in artikel 2.1, lid 1, onder a. van de Wet algemene bepalingen omgevingsrecht (bouwen) wordt, wanneer geen sprake is van een civieltechnisch werk zoals bedoeld in onderdeel 3.1.2.7., bepaald aan de hand van onderstaande 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1</text:p>
                </table:table-cell>
                <table:table-cell table:style-name="cell_frame_all" table:number-rows-spanned="1" table:number-columns-spanned="1">
                  <text:p text:style-name="table_al">schijf 1 - bij bouwkosten van € 0 tot en met € 50.000: <text:span text:style-name="nadrukvet">3,10%</text:span> van de bouwkosten, met een minimumtarief van € 250</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2</text:p>
                </table:table-cell>
                <table:table-cell table:style-name="cell_frame_all" table:number-rows-spanned="1" table:number-columns-spanned="1">
                  <text:p text:style-name="table_al">schijf 2 - bij bouwkosten van € 50.000 tot en met € 500.000 wordt het tarief van schijf 1 over de bij die schijf genoemde bouwkosten geheven, vermeerderd met <text:span text:style-name="nadrukvet">4,13%</text:span> van het gedeelte van de bouwkosten dat valt in schijf 2</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3</text:p>
                </table:table-cell>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text:span text:style-name="nadrukvet">3,41%</text:span> van het gedeelte van de bouwkosten dat valt in schijf 3</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4</text:p>
                </table:table-cell>
                <table:table-cell table:style-name="cell_frame_all" table:number-rows-spanned="1" table:number-columns-spanned="1">
                  <text:p text:style-name="table_al">schijf 4 - bij bouwkosten van € 5.000.000 tot en met € 50.000.000 wordt het tarief van de schijven 1, 2 en 3 over de bij die schijven genoemde bouwkosten geheven, vermeerderd met<text:span text:style-name="nadrukvet"> 2,68%</text:span> van het gedeelte van de bouwkosten dat valt in schijf 4</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5</text:p>
                </table:table-cell>
                <table:table-cell table:style-name="cell_frame_all" table:number-rows-spanned="1" table:number-columns-spanned="1">
                  <text:p text:style-name="table_al">schijf 5 - bij bouwkosten vanaf € 50.000.000 wordt het tarief van de schijven 1, 2, 3 en 4 over de bij die schijven genoemde bouwkosten geheven, vermeerderd met <text:span text:style-name="nadrukvet">1,55%</text:span> van het gedeelte van de bouwkosten dat valt in schijf 5</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6</text:p>
                </table:table-cell>
                <table:table-cell table:style-name="cell_frame_all" table:number-rows-spanned="1" table:number-columns-spanned="1">
                  <text:p text:style-name="table_al">In afwijking van het bepaalde in de onderdelen 3.1.2.1 tot en met 3.1.2.5, wordt in de gevallen waarbij eerder een vergunning voor bepaalde tijd is afgegeven (de initiële vergunning), maar waarbij dient te worden geconstateerd dat afronding van het project niet binnen deze bepaalde tijd mogelijk blijkt te zijn, een aanvraag voor een tijdelijke verlenging van deze vergunning voor bepaalde tijd in behandeling genomen tegen een tarief van 20% van het bedrag dat verschuldigd zou zijn voor een initiële vergunningaanvraag conform de tarieven geldend in het jaar van aanvraag van de verlenging. Bij de vaststelling van het bedrag dat dient te worden voldaan, wordt een minimum van € 250 gehanteerd. Voorts wordt een maximum van € 25.000 gehanteerd. De verlenging van de vergunning voor bepaalde tijd wordt eveneens voor bepaalde tijd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7</text:p>
                </table:table-cell>
                <table:table-cell table:style-name="cell_frame_all" table:number-rows-spanned="1" table:number-columns-spanned="1">
                  <text:p text:style-name="table_al">Het tarief voor het in behandeling nemen van een aanvraag voor een omgevingsvergunning als bedoeld in artikel 2.1, lid 1, onder a, van de Wet algemene bepalingen omgevingsrecht voor een bouwactiviteit die betrekking heeft op een civieltechnisch werk conform de hierna opgenomen omschrijving en opsomming, bedraagt € 731,20 per € 100.000 van de bouwkosten, waarbij de bouwkostensom voor de berekening naar beneden wordt afgerond naar het dichtstbijzijnde veelvoud van € 100.000, met een minimum van € 731,20. </text:p>
                  <text:p text:style-name="table_al"/>
                  <text:p text:style-name="table_al">Onder civieltechnisch werken wordt voor de toepassing van dit onderdeel verstaan: </text:p>
                  <text:p text:style-name="table_al"/>
                  <text:list text:style-name="id1-3-2-4-3-1-5-145-3-5">
                    <text:list-item text:style-override="id1-3-2-4-3-1-5-145-3-5-1">
                      <text:number>a.)</text:number>
                      <text:p text:style-name="table_al">Een bouwwerk dat geen gebouw is als bedoeld in artikel 1 van de Woningwet, een openbare en/of maatschappelijke functie vervuld en tevens is opgenomen in de volgende limitatieve opsomming: </text:p>
                      <text:list text:style-name="id1-3-2-4-3-1-5-145-3-5-1-3">
                        <text:list-item text:style-override="id1-3-2-4-3-1-5-145-3-5-1-3-1">
                          <text:number>1.)</text:number>
                          <text:p text:style-name="table_al"> Spoor- en weginfrastructuur inclusief de bijbehorende kunstwerken zijnde wegen, tunnels, bruggen, viaducten, geluidsschermen; </text:p>
                        </text:list-item>
                        <text:list-item text:style-override="id1-3-2-4-3-1-5-145-3-5-1-3-2">
                          <text:number>2.).</text:number>
                          <text:p text:style-name="table_al">Waterinfrastructuur zijnde havens, kanalen, rivieren, sluizen, aquaducten, duikers, stuwen, gemalen, steigers, kademuren en keermuren; </text:p>
                        </text:list-item>
                      </text:list>
                    </text:list-item>
                    <text:list-item text:style-override="id1-3-2-4-3-1-5-145-3-5-2">
                      <text:number>b.)</text:number>
                      <text:p text:style-name="table_al">De terreinvoorbereiding behorend bij de bouwwerken zoals benoemd in onderdeel a.); </text:p>
                    </text:list-item>
                    <text:list-item text:style-override="id1-3-2-4-3-1-5-145-3-5-3">
                      <text:number>c.)</text:number>
                      <text:p text:style-name="table_al">De openbare terreininrichting behorend bij de bouwwerken zoals benoemd in onderdeel a.); </text:p>
                    </text:list-item>
                    <text:list-item text:style-override="id1-3-2-4-3-1-5-145-3-5-4">
                      <text:number>d.)</text:number>
                      <text:p text:style-name="table_al">Installaties benodigd voor een goede werking van de infrastructuur, genoemd in onderdeel a.), waaronder tevens wordt begrepen een bedieningsgebouw voor zover de functie van het gebouw ziet op de bediening van de benodigde installaties. </text:p>
                    </text:list-item>
                  </text:list>
                  <text:p text:style-name="table_al"/>
                  <text:p text:style-name="table_al">Indien een aanvraag voor een omgevingsvergunning gedeeltelijk betrekking heeft op een civieltechnisch werk kan de aanvrager de bouwkosten gemotiveerd uitsplitsen tussen het deel dat betrekking heeft op een civieltechnisch werk en het deel dat geen betrekking heeft op een civieltechnisch werk. De uitsplitsing kan als bijlage bij de aanvraag worden ingediend. In dat geval worden de tarieven, genoemd in onderdelen 3.1.2.1 tot en met 3.1.2.5 berekend over het totaal van de bouwkosten verminderd met het deel van de bouwkosten dat betrekking heeft op het civieltechnisch werk. Het tarief, genoemd in onderdeel 3.1.2.7 wordt berekend over de bouwkosten die betrekking hebben op het civieltechnisch werk. </text:p>
                  <text:p text:style-name="table_al"/>
                  <text:p text:style-name="table_al">Indien een van de genoemde werken een andere vergunning behoeft dan de vergunning als bedoeld in artikel 2.1, lid 1, onder a van de Wet algemene bepalingen omgevingsrecht, zijn de leges verschuldigd conform het tarief dat geldt voor die andere vergunning.</text:p>
                </table:table-cell>
                <table:table-cell table:style-name="cell_frame_all" table:number-rows-spanned="1" table:number-columns-spanned="1">
                  <text:p text:style-name="table_al">€ 7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8</text:p>
                </table:table-cell>
                <table:table-cell table:style-name="cell_frame_all" table:number-rows-spanned="1" table:number-columns-spanned="1">
                  <text:p text:style-name="table_al">In afwijking van het bepaalde onder 3.1.2.7, wordt in de gevallen waarbij eerder een vergunning voor een civieltechnisch werk voor bepaalde tijd is afgegeven (de initiële vergunning),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Hierbij geldt een minimum tarief van € 500 en een maximum tarief van € 25.000. De verlenging wordt eveneens voor bepaalde tijd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3 ACTIVITEIT: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3.1</text:p>
                </table:table-cell>
                <table:table-cell table:style-name="cell_frame_all" table:number-rows-spanned="1" table:number-columns-spanned="1">
                  <text:p text:style-name="table_al">een omgevingsvergunning als bedoeld in artikel 2.1, lid 1, onder c, van de Wet algemene bepalingen omgevingsrecht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cell_frame_all" table:number-rows-spanned="1" table:number-columns-spanned="1">
                  <text:p text:style-name="table_al">€ 3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2</text:p>
                </table:table-cell>
                <table:table-cell table:style-name="cell_frame_all" table:number-rows-spanned="1" table:number-columns-spanned="1">
                  <text:p text:style-name="table_al">een omgevingsvergunning als bedoeld in de artikel 2.1, lid 1, onder c, van de Wet algemene bepalingen omgevingsrecht in samenhang met artikel 2.12, lid 1, onder a, sub 2: bij algemene maatregel van bestuur aangewezen gevallen van buitenplanse afwijking van beperkte planologische betekenis (afwijkingsbesluit A2):</text:p>
                </table:table-cell>
                <table:table-cell table:style-name="cell_frame_all" table:number-rows-spanned="1" table:number-columns-spanned="1">
                  <text:p text:style-name="table_al">€ 3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3</text:p>
                </table:table-cell>
                <table:table-cell table:style-name="cell_frame_all" table:number-rows-spanned="1" table:number-columns-spanned="1">
                  <text:p text:style-name="table_al">een omgevingsvergunning als bedoeld in artikel 2.1, lid 1, onder c, van de Wet algemene bepalingen omgevingsrecht in samenhang met artikel 2.10, lid 2, 2.11, lid 2 en 2.12, lid 1, onder a, sub 3: buitenplanse afwijking. (afwijkingsbesluit A3):</text:p>
                </table:table-cell>
                <table:table-cell table:style-name="cell_frame_all" table:number-rows-spanned="1" table:number-columns-spanned="1">
                  <text:p text:style-name="table_al">€ 3.18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4</text:p>
                </table:table-cell>
                <table:table-cell table:style-name="cell_frame_all" table:number-rows-spanned="1" table:number-columns-spanned="1">
                  <text:p text:style-name="table_al">een verklaring van geen bedenkingen als bedoeld in artikel 2.27 van de Wet algemene bepalingen omgevingsrecht:</text:p>
                </table:table-cell>
                <table:table-cell table:style-name="cell_frame_all" table:number-rows-spanned="1" table:number-columns-spanned="1">
                  <text:p text:style-name="table_al">€ 74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4 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4.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et algemene bepalingen omgevingsrecht (uitvoeren van werk, geen bouwwerk zijnde, of werkzaamheden, in gevallen bij bestemmingsplan, beheersverordening, exploitatieplan of voorbereidingsbesluit bepaald):</text:p>
                </table:table-cell>
                <table:table-cell table:style-name="cell_frame_all" table:number-rows-spanned="1" table:number-columns-spanned="1">
                  <text:p text:style-name="table_al">€ 26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5 ACTIVITEIT: SLO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5.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g, van de Wet algemene bepalingen omgevingsrecht (slopen bouwwerk voorzien in bestemmingsplan, beheersverordening of voorbereidingsbesluit):</text:p>
                </table:table-cell>
                <table:table-cell table:style-name="cell_frame_all" table:number-rows-spanned="1" table:number-columns-spanned="1">
                  <text:p text:style-name="table_al">€ 23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6 ACTIVITEIT: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2, lid 1, onder g, van de Wet algemene bepalingen omgevingsrecht (Wabo) in samenhang met de vigerende artikelen van de Bomenverordening 2014 (vellen of laten vellen van houtopstand)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6.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1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26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7 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et algemene bepalingen omgevingsrecht in samenhang met artikel 10 Erfgoedverordening Amsterdam (monument respectievelijk) beschermd stads- of dorpsgezich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 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1 DAG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et algemene bepalingen omgevingsrecht, in samenhang met artikel 2.2, lid 1, onder b, van het Besluit omgevingsrecht, afhankelijk van het bij de beschikking op de aanvraag vast te stellen maximaal toelaatbare aantal person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8.1.1</text:p>
                </table:table-cell>
                <table:table-cell table:style-name="cell_frame_all" table:number-rows-spanned="1" table:number-columns-spanned="1">
                  <text:p text:style-name="table_al">tot en met 100 personen</text:p>
                </table:table-cell>
                <table:table-cell table:style-name="cell_frame_all" table:number-rows-spanned="1" table:number-columns-spanned="1">
                  <text:p text:style-name="table_al">€ 1.45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2</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2.53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3</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3.35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4</text:p>
                </table:table-cell>
                <table:table-cell table:style-name="cell_frame_all" table:number-rows-spanned="1" table:number-columns-spanned="1">
                  <text:p text:style-name="table_al">301-400 personen</text:p>
                </table:table-cell>
                <table:table-cell table:style-name="cell_frame_all" table:number-rows-spanned="1" table:number-columns-spanned="1">
                  <text:p text:style-name="table_al">€ 3.88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5</text:p>
                </table:table-cell>
                <table:table-cell table:style-name="cell_frame_all" table:number-rows-spanned="1" table:number-columns-spanned="1">
                  <text:p text:style-name="table_al">meer dan 400 personen</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2 NACHT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et algemene bepalingen omgevingsrecht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8.2.1</text:p>
                </table:table-cell>
                <table:table-cell table:style-name="cell_frame_all" table:number-rows-spanned="1" table:number-columns-spanned="1">
                  <text:p text:style-name="table_al">0-25 personen</text:p>
                </table:table-cell>
                <table:table-cell table:style-name="cell_frame_all" table:number-rows-spanned="1" table:number-columns-spanned="1">
                  <text:p text:style-name="table_al">€ 93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2</text:p>
                </table:table-cell>
                <table:table-cell table:style-name="cell_frame_all" table:number-rows-spanned="1" table:number-columns-spanned="1">
                  <text:p text:style-name="table_al">26-50 personen</text:p>
                </table:table-cell>
                <table:table-cell table:style-name="cell_frame_all" table:number-rows-spanned="1" table:number-columns-spanned="1">
                  <text:p text:style-name="table_al">€ 1.88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3</text:p>
                </table:table-cell>
                <table:table-cell table:style-name="cell_frame_all" table:number-rows-spanned="1" table:number-columns-spanned="1">
                  <text:p text:style-name="table_al">51-100 personen</text:p>
                </table:table-cell>
                <table:table-cell table:style-name="cell_frame_all" table:number-rows-spanned="1" table:number-columns-spanned="1">
                  <text:p text:style-name="table_al">€ 3.22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4</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4.1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5</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5.45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6</text:p>
                </table:table-cell>
                <table:table-cell table:style-name="cell_frame_all" table:number-rows-spanned="1" table:number-columns-spanned="1">
                  <text:p text:style-name="table_al">meer dan 300 personen</text:p>
                </table:table-cell>
                <table:table-cell table:style-name="cell_frame_all" table:number-rows-spanned="1" table:number-columns-spanned="1">
                  <text:p text:style-name="table_al">€ 6.01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9 ALGEMENE BEPALIN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finities bouwkosten en aanlegkosten </text:span>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huis van Amsterdam, Amstel 1.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ieronder genoemde tarieven gelden in de daarin beschreven omstandigheden in afwijking van de hiervoor in paragraaf 3.1. beschreven 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26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2</text:p>
                </table:table-cell>
                <table:table-cell table:style-name="cell_frame_all" table:number-rows-spanned="1" table:number-columns-spanned="1">
                  <text:p text:style-name="table_al">Voor een aanvraag die, naar het oordeel van het Dagelijks Bestuur / College van burgemeester en wethouders, kan worden beschouwd als een aanvraag voor eenzelfde activiteit als waarvoor ten hoogste zes maanden voor de datum van ontvangst van deze aanvraag de vergunning is geweigerd en waarin de grondslag voor die weigering is opgeheven, wordt teruggaaf van 50% van de voor die aanvraag geheven leges verleend (vermindering leges 2e aanvraag voor eenzelfde activiteit), met dien verstande dat het te betalen legesbedrag nooit minder is dan € 250. Deze bepaling is niet van toepassing op aanvragen als bedoeld in onderdeel 3.1.6 (vellen houtop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voor een aanvraag of conceptaanvraag die, na toepassing van het bepaalde in artikel 4:5 van de Algemene wet bestuursrecht, niet in behandeling wordt genom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3.1</text:p>
                </table:table-cell>
                <table:table-cell table:style-name="cell_frame_all" table:number-rows-spanned="1" table:number-columns-spanned="1">
                  <text:p text:style-name="table_al">indien de leges die verschuldigd zouden zijn indien de aanvraag of conceptaanvraag wel in behandeling was genomen niet hoger zijn dan € 350 </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3.2</text:p>
                </table:table-cell>
                <table:table-cell table:style-name="cell_frame_all" table:number-rows-spanned="1" table:number-columns-spanned="1">
                  <text:p text:style-name="table_al">indien de leges die verschuldigd zouden zijn indien de aanvraag of conceptaanvraag wel in behandeling was genomen tussen de € 351 en € 1.000 bedrag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3.3</text:p>
                </table:table-cell>
                <table:table-cell table:style-name="cell_frame_all" table:number-rows-spanned="1" table:number-columns-spanned="1">
                  <text:p text:style-name="table_al">indien de leges die verschuldigd zouden zijn indien de aanvraag of conceptaanvraag wel in behandeling was genomen meer bedragen dan € 1.000</text:p>
                </table:table-cell>
                <table:table-cell table:style-name="cell_frame_all" table:number-rows-spanned="1" table:number-columns-spanned="1">
                  <text:p text:style-name="table_al">€ 5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4</text:p>
                </table:table-cell>
                <table:table-cell table:style-name="cell_frame_all" table:number-rows-spanned="1" table:number-columns-spanned="1">
                  <text:p text:style-name="table_al">Voor een aanvraag omgevingsvergunning voor het vellen van houtopstand (paragraaf 3.1.6), die, na toepassing van het bepaalde in artikel 4:5 van de Algemene wet bestuursrecht, niet verder in behandeling wordt genomen bedraagt het tarief, in afwijking van paragraaf 3.1.9.3:</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5</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 (besluit vergunningvrij): Indien het een aanvraag als bedoeld in artikel 2.2 lid 1, onder g van de Wet algemene bepalingen omgevingsrecht, vellen houtopstand, betreft, geldt het in onderdeel 3.1.9.6 vermelde tarief.</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6</text:p>
                </table:table-cell>
                <table:table-cell table:style-name="cell_frame_all" table:number-rows-spanned="1" table:number-columns-spanned="1">
                  <text:p text:style-name="table_al">Het tarief bedraagt voor een aanvraag omgevingsvergunning als bedoeld in artikel 2.2 lid 1, onder g van de Wet algemene bepalingen omgevingsrecht (vellen houtopstand) die in behandeling is genomen en waar besloten wordt dat er geen vergunning is vereist (besluit vergunningsvrij):</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7</text:p>
                </table:table-cell>
                <table:table-cell table:style-name="cell_frame_all" table:number-rows-spanned="1" table:number-columns-spanned="1">
                  <text:p text:style-name="table_al">Voor een lopende aanvraag die binnen drie weken na de dag waarop de aanvraag is ontvangen, wordt ingetrokken is verschuldigd: Indien het tarief voor de oorspronkelijke aanvraag hoger is dan € 250: dan bedraagt het tarief 50% van dit oorspronkelijke tarief met een minimum van 250 euro. Indien het tarief voor de oorspronkelijke aanvraag lager is dan € 250: dan bedraagt het tarief 50 % van het oorspronkelijke tarief. Onder lopende aanvraag wordt verstaan: een aanvraag waarop nog geen besluit is genomen door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8</text:p>
                </table:table-cell>
                <table:table-cell table:style-name="cell_frame_all" table:number-rows-spanned="1" table:number-columns-spanned="1">
                  <text:p text:style-name="table_al">Voor een lopende aanvraag waarop de uitgebreide voorbereidingsprocedure van toepassing is die binnen zes of twaalf weken na de dag waarop de aanvraag is ontvangen, wordt ingetrokken is verschuldigd: Indien het tarief voor de oorspronkelijk aanvraag hoger is dan € 250: dan bedraagt het tarief 50% (intrekken binnen 6 weken) respectievelijk 75% (intrekken 6-12 weken) van dit oorspronkelijke tarief met een minimum van € 250. Indien het tarief voor de oorspronkelijk aanvraag lager is dan € 250: dan bedraagt het tarief 50% (intrekken binnen 6 weken) respectievelijk 75% (intrekken 6-12 weken) van dit oorspronkelijke tarief. Onder lopende aanvraag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9</text:p>
                </table:table-cell>
                <table:table-cell table:style-name="cell_frame_all"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0 ACTIVITEIT: MONUMENTEN IN COMBINATIE MET 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et algemene bepalingen omgevingsrecht (bouwen) worden de op grond van 3.1.7.1. verschuldigde leges nie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1 ACTIVITEIT: DUURZAAM VERBOUWEN VAN BESTAANDE 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oorwaarden toepassen tarief duurzaam verbouwen par. 3.1.11</text:span> 3.1.11 uit de Legestabel geldt uitsluitend voor bestaande gebouwen. 3.1.11 is uitsluitend van toepassing indien bij de aanvraag omgevingsvergunning tevens het aanvraagformulier duurzaam verbouwen is ingedi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omgevingsvergunning als bedoeld in rubriek 3.1.2 en 3.1.9 uit de Legestabel, bedraagt € 0 voor het onderdeel van de aanvraag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2</text:p>
                </table:table-cell>
                <table:table-cell table:style-name="cell_frame_all" table:number-rows-spanned="1" table:number-columns-spanned="1">
                  <text:p text:style-name="table_al">het plaatsen van nieuw glas, al dan niet in combinatie met kozijnvervanging, bij een woning of utiliti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3</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4</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5</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6</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7</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8</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9</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0</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1</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2</text:p>
                </table:table-cell>
                <table:table-cell table:style-name="cell_frame_all"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3</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4</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5</text:p>
                </table:table-cell>
                <table:table-cell table:style-name="cell_frame_all"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zondere bepalingen</text:span>
                    <text:span text:style-name="nadrukcur"/>
                  </text:p>
                  <text:p text:style-name="table_al">
                    <text:span text:style-name="nadrukcur">Maximum € 0 tarief.</text:span>
                  </text:p>
                  <text:p text:style-name="table_al">Per aanvraag voor een omgevingsvergunning als bedoeld in 3.1.11 uit de Legestabel wordt voor de onderdelen van de aanvraag voor de hierboven genoemde duurzaamheidsmaatregelen het € 0-tarief toegepast tot een totaalbedrag van €25.000 aan leges per aanvraag die zonder toepassing van de rubriek 3.1.11 zou worden geheven voor dez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2 ACTIVITEIT: DUURZAAM VERBOUWEN i.c.m.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2</text:p>
                </table:table-cell>
                <table:table-cell table:style-name="cell_frame_all"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et algemene bepalingen omgevingsrecht (Wabo) in samenhang met artikelen 2.10, 2.11 of 2.12 (afwijkingsbesluit), voorzover deze afwijking betrekking heeft op duurzaam verbouwen als bedoeld in paragraaf 3.1.11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1 WET RUIMTELIJKE ORDENING EN CRISIS- EN HERSTEL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1</text:p>
                </table:table-cell>
                <table:table-cell table:style-name="cell_frame_all" table:number-rows-spanned="1" table:number-columns-spanned="1">
                  <text:p text:style-name="table_al">een bestemmingsplan of bestemmingsplanherziening op verzoek als bedoeld in artikel 3.1 van de Wet ruimtelijke ordening</text:p>
                </table:table-cell>
                <table:table-cell table:style-name="cell_frame_all" table:number-rows-spanned="1" table:number-columns-spanned="1">
                  <text:p text:style-name="table_al">€ 3.5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1.2</text:p>
                </table:table-cell>
                <table:table-cell table:style-name="cell_frame_all"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cell_frame_all" table:number-rows-spanned="1" table:number-columns-spanned="1">
                  <text:p text:style-name="table_al">€ 1.87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1.3</text:p>
                </table:table-cell>
                <table:table-cell table:style-name="cell_frame_all" table:number-rows-spanned="1" table:number-columns-spanned="1">
                  <text:p text:style-name="table_al">Een projectuitvoeringsbesluit als bedoeld in artikel 2.10 van de Crisis- en herstelwet: de som van de bedragen die op grond van deze legesverordening- en tarieventabel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4</text:p>
                </table:table-cell>
                <table:table-cell table:style-name="cell_frame_all" table:number-rows-spanned="1" table:number-columns-spanned="1">
                  <text:p text:style-name="table_al">Daar waar door de gemeente medewerking wordt verleend aan een besluit als bedoeld in de onderdelen 3.2.1.1 en 3.2.1.2 en verzekerd is dat kostenverhaal plaatsvindt via afdeling 6.4 van de Wet ruimtelijke ordening (grondexploitatieplan / overeenkomst) wordt, om dubbele kosten te voorkomen, op verzoek vrijstelling of, indien van toepassing, teruggaaf verleend voor de op grond van voornoemde rubrieken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2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2.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2.1.1</text:p>
                </table:table-cell>
                <table:table-cell table:style-name="cell_frame_all" table:number-rows-spanned="1" table:number-columns-spanned="1">
                  <text:p text:style-name="table_al">per (eerste) pand zoals gedefinieerd in de Huisvestingsverordening Amsterdam 2020</text:p>
                </table:table-cell>
                <table:table-cell table:style-name="cell_frame_all" table:number-rows-spanned="1" table:number-columns-spanned="1">
                  <text:p text:style-name="table_al">€ 3.2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1.2</text:p>
                </table:table-cell>
                <table:table-cell table:style-name="cell_frame_all" table:number-rows-spanned="1" table:number-columns-spanned="1">
                  <text:p text:style-name="table_al">per aanpalend pand onder de voorwaarden dat de panden dezelfde eigenaar hebben en de vergunningen voor de panden gelijktijdig zijn aangevraagd</text:p>
                </table:table-cell>
                <table:table-cell table:style-name="cell_frame_all" table:number-rows-spanned="1" table:number-columns-spanned="1">
                  <text:p text:style-name="table_al">€ 2.06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2</text:p>
                </table:table-cell>
                <table:table-cell table:style-name="cell_frame_all" table:number-rows-spanned="1" table:number-columns-spanned="1">
                  <text:p text:style-name="table_al">In afwijking van de voorgaande onderdelen bedraagt het tarief voor het in behandeling nemen van een door een bij de Amsterdamse Federatie van Woningcorporaties aangesloten woningcorporatie ingediende aanvraag voor een splitsingsvergunning onder de voorwaarde dat het een splitsing betreft conform de voorwaarden van artikel 6, lid 2, van de 'Uitvoeringsovereenkomst Verkoop Sociale Huurwoningen 2020 t/m 2024' - per te formeren recht: </text:p>
                </table:table-cell>
                <table:table-cell table:style-name="cell_frame_all" table:number-rows-spanned="1" table:number-columns-spanned="1">
                  <text:p text:style-name="table_al">€ 338,60</text:p>
                </table:table-cell>
              </table:table-row>
              <table:table-row table:style-name="row">
                <table:table-cell table:style-name="cell_frame_all" table:number-rows-spanned="1" table:number-columns-spanned="4">
                  <text:p text:style-name="table_al">
                    <text:span text:style-name="nadrukvet">3.2.3 VERGUNNING VOOR HET ONTTREKKEN, SAMENVOEGEN, OMZETTEN, VORMEN EN TOERISTISCHE VERHUUR VAN WOONRUIM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onttrekkingsvergunning voor sloop van een (gedeelte van een) woonruimte of een bedrijf in een woonruimte zoals geformuleerd in de op het moment van aanvraag geldende Huisvestingsverordening Amsterdam, per woonruimte of gedeelte van een woonruimte (per aanvraag):</text:p>
                </table:table-cell>
                <table:table-cell table:style-name="cell_frame_all" table:number-rows-spanned="1" table:number-columns-spanned="1">
                  <text:p text:style-name="table_al">€ 1.25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een Bed &amp; Breakfast vergunning zoals geformuleerd in de op het moment van aanvraag geldende Huisvestingsverordening Amsterdam (per aanvraag):</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3</text:p>
                </table:table-cell>
                <table:table-cell table:style-name="cell_frame_all" table:number-rows-spanned="1" table:number-columns-spanned="1">
                  <text:p text:style-name="table_al">het in behandeling nemen van een aanvraag voor een vergunning voor vakantieverhuur zoals geformuleerd in de op het moment van aanvraag geldende Huisvestingsverordening Amsterdam (per aanvraag):</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text:p>
                </table:table-cell>
                <table:table-cell table:style-name="cell_frame_all" table:number-rows-spanned="1" table:number-columns-spanned="1">
                  <text:p text:style-name="table_al">het in behandeling nemen van een aanvraag voor een voorraadvergunning als bedoeld in de op het moment van aanvraag geldende Huisvestingsverordening Amsterdam, anders dan de vergunningen als bedoeld in de onderdelen 3.2.3.2 en 3.2.3.3: De tarieven gelden per aanvraag tenzij in een aanvraag meerdere panden zijn betrokken; dan geldt het genoemde tarief per p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3.4.1</text:p>
                </table:table-cell>
                <table:table-cell table:style-name="cell_frame_all" table:number-rows-spanned="1" table:number-columns-spanned="1">
                  <text:p text:style-name="table_al">voor een onttrekkingsvergunning ander gebruik zoals geformuleerd in de op het moment van aanvraag geldende Huisvestingsverordening Amsterdam:</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2</text:p>
                </table:table-cell>
                <table:table-cell table:style-name="cell_frame_all" table:number-rows-spanned="1" table:number-columns-spanned="1">
                  <text:p text:style-name="table_al">voor een vergunning voor samenvoegen zoals geformuleerd in de op het moment van aanvraag geldende Huisvestingsverordening Amsterdam:</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3</text:p>
                </table:table-cell>
                <table:table-cell table:style-name="cell_frame_all" table:number-rows-spanned="1" table:number-columns-spanned="1">
                  <text:p text:style-name="table_al">voor een omzettingsvergunning zoals geformuleerd in de op het moment van aanvraag geldende Huisvestingsverordening Amsterdam: 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4</text:p>
                </table:table-cell>
                <table:table-cell table:style-name="cell_frame_all" table:number-rows-spanned="1" table:number-columns-spanned="1">
                  <text:p text:style-name="table_al">voor een vergunning woningvorming zoals geformuleerd in de op het moment van aanvraag geldende Huisvestingsverordening Amsterdam :</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4 GESCHIKTHEIDSVERKLARING VOOR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59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17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76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4</text:p>
                </table:table-cell>
                <table:table-cell table:style-name="cell_frame_all" table:number-rows-spanned="1" table:number-columns-spanned="1">
                  <text:p text:style-name="table_al">voor een nieuwe geschiktheidsverklaring ter vervanging van een geschiktheidsverklaring wegens wijziging van de inrichting worden de leges berekend conform de onderdelen 3.2.4.1 t/m 3.2.4.3 en vervolgens verminderd met het hoogste van de volgende twee bedragen: * 1% van de bouwkundige kosten inzake de wijziging van de inrichting en * 10% van de leges berekend conform de onderdelen 3.2.4.1 t/m 3.2.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5 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5.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59.48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6.1</text:p>
                </table:table-cell>
                <table:table-cell table:style-name="cell_frame_all" table:number-rows-spanned="1" table:number-columns-spanned="1">
                  <text:p text:style-name="table_al">een huisvestingsvergunning als bedoeld in artikel 8 van de Huisvestingswet en de bijbehorende regels uit de Huisvestingsverordening Amsterdam:</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6.2</text:p>
                </table:table-cell>
                <table:table-cell table:style-name="cell_frame_all" table:number-rows-spanned="1" table:number-columns-spanned="1">
                  <text:p text:style-name="table_al">het verkrijgen of verlengen van een vergunning als bedoeld in artikel 15 van de Leegstandwet en de nadere regels Amsterdam voor tijdelijke verhuur op basis van de Leegstandwet:</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7 BEMIDDELING NOODZAKELIJK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7.1</text:p>
                </table:table-cell>
                <table:table-cell table:style-name="cell_frame_all" table:number-rows-spanned="1" table:number-columns-spanned="1">
                  <text:p text:style-name="table_al">het bemiddelen bij uitplaatsen van bewoners van een particuliere huurwoning bij noodzakelijk bouwkundig onderhoud of herstel als bedoeld in de Nadere regels over stadsvernieuwingsurgentie bij de Huisvestingsverordening Amsterdam:</text:p>
                </table:table-cell>
                <table:table-cell table:style-name="cell_frame_all" table:number-rows-spanned="1" table:number-columns-spanned="1">
                  <text:p text:style-name="table_al">€ 2.37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 ECONOMIE EN 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2.90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2.41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93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53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3</text:p>
                </table:table-cell>
                <table:table-cell table:style-name="cell_frame_all" table:number-rows-spanned="1" table:number-columns-spanned="1">
                  <text:p text:style-name="table_al">het aanbrengen van een wijziging in de exploitatievergunning als bedoeld in onderdeel 4.1.1 bestaande uit een aanpassing van een terras - met uitzondering van een verkleining van het terrasoppervlak binnen de vergunde contouren</text:p>
                </table:table-cell>
                <table:table-cell table:style-name="cell_frame_all" table:number-rows-spanned="1" table:number-columns-spanned="1">
                  <text:p text:style-name="table_al">€ 54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4.1</text:p>
                </table:table-cell>
                <table:table-cell table:style-name="cell_frame_all" table:number-rows-spanned="1" table:number-columns-spanned="1">
                  <text:p text:style-name="table_al">het aanbrengen van een wijziging in de exploitatievergunning als bedoeld in onderdeel 4.1.1 bestaande uit het wijzigen van de persoon van één leidinggevende (door het wisselen of toevoegen van een leidinggevende):</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4.2</text:p>
                </table:table-cell>
                <table:table-cell table:style-name="cell_frame_all" table:number-rows-spanned="1" table:number-columns-spanned="1">
                  <text:p text:style-name="table_al">het aanbrengen van een wijziging in de vergunning als bedoeld in 4.1.1 bestaande uit het wijzigen van de persoon van iedere volgende leidinggevende (door het wisselen of toevoegen van een leidinggevende) in dezelfde aanvraag als bedoeld in 4.1.4.1</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4.3</text:p>
                </table:table-cell>
                <table:table-cell table:style-name="cell_frame_all" table:number-rows-spanned="1" table:number-columns-spanned="1">
                  <text:p text:style-name="table_al">het aanbrengen van overige - andere dan die zijn vermeld in de onderdelen 4.1.4.1 en 4.1.4.2 - wijzigingen in de exploitatievergunning als bedoeld in onderdeel 4.1.1 </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1.51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1</text:p>
                </table:table-cell>
                <table:table-cell table:style-name="cell_frame_all" table:number-rows-spanned="1" table:number-columns-spanned="1">
                  <text:p text:style-name="table_al">het aanbrengen van een wijziging in de vergunning als bedoeld in 4.1.5 bestaande uit het wijzigen van de persoon van één leidinggevende (door het wisselen of toevoegen van een leidinggevende):</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2</text:p>
                </table:table-cell>
                <table:table-cell table:style-name="cell_frame_all" table:number-rows-spanned="1" table:number-columns-spanned="1">
                  <text:p text:style-name="table_al">het aanbrengen van een wijziging in de vergunning als bedoeld in 4.1.5 bestaande uit het wijzigen van de persoon van iedere volgende leidinggevende (door het wisselen of toevoegen van een leidinggevende) in dezelfde aanvraag als bedoeld in 4.1.6.1</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3</text:p>
                </table:table-cell>
                <table:table-cell table:style-name="cell_frame_all" table:number-rows-spanned="1" table:number-columns-spanned="1">
                  <text:p text:style-name="table_al">het aanbrengen van overige - andere dan die zijn vermeld in de onderdelen 4.1.6.1 en 4.1.6.2 - wijzigingen in de vergunning als bedoeld in 4.1.5 </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7</text:p>
                </table:table-cell>
                <table:table-cell table:style-name="cell_frame_all" table:number-rows-spanned="1" table:number-columns-spanned="1">
                  <text:p text:style-name="table_al">een vergunning ingevolge artikel 35 van de Alcoholwet</text:p>
                </table:table-cell>
                <table:table-cell table:style-name="cell_frame_all" table:number-rows-spanned="1" table:number-columns-spanned="1">
                  <text:p text:style-name="table_al">€ 28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9</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28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2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1">
                  <text:p text:style-name="table_al">een aanwezigheidsvergunning in de zin van artikel 30c lid 1a van de Wet op de kansspelen voor het exploiteren van één of twee kansspelautomaten</text:p>
                </table:table-cell>
                <table:table-cell table:style-name="cell_frame_all" table:number-rows-spanned="1" table:number-columns-spanned="1">
                  <text:p text:style-name="table_al">€ 28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2</text:p>
                </table:table-cell>
                <table:table-cell table:style-name="cell_frame_all" table:number-rows-spanned="1" table:number-columns-spanned="1">
                  <text:p text:style-name="table_al">een aanwezigheidsvergunning in de zin van artikel 30c lid 1b van de Wet op de kansspelen voor het exploiteren van kansspelautomaten in een speelautomatenhal </text:p>
                </table:table-cell>
                <table:table-cell table:style-name="cell_frame_all" table:number-rows-spanned="1" table:number-columns-spanned="1">
                  <text:p text:style-name="table_al">€ 28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text:p>
                </table:table-cell>
                <table:table-cell table:style-name="cell_frame_all" table:number-rows-spanned="1" table:number-columns-spanned="1">
                  <text:p text:style-name="table_al">een vergunning voor de exploitatie van een speelautomatenhal als bedoeld in artikel 4, lid 1, van de Verordening kansspeelautomaten en speelautomatenhallen</text:p>
                </table:table-cell>
                <table:table-cell table:style-name="cell_frame_all" table:number-rows-spanned="1" table:number-columns-spanned="1">
                  <text:p text:style-name="table_al">€ 2.3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1</text:p>
                </table:table-cell>
                <table:table-cell table:style-name="cell_frame_all" table:number-rows-spanned="1" table:number-columns-spanned="1">
                  <text:p text:style-name="table_al">het aanbrengen van wijzigingen in de vergunning als bedoeld in 4.2.3 (zoals het bijschrijven van één leidinggevende)</text:p>
                </table:table-cell>
                <table:table-cell table:style-name="cell_frame_all" table:number-rows-spanned="1" table:number-columns-spanned="1">
                  <text:p text:style-name="table_al">€ 38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2</text:p>
                </table:table-cell>
                <table:table-cell table:style-name="cell_frame_all" table:number-rows-spanned="1" table:number-columns-spanned="1">
                  <text:p text:style-name="table_al">iedere volgende leidinggevende in dezelfde aanvraag zoals bedoeld in 4.2.3.1</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4</text:p>
                </table:table-cell>
                <table:table-cell table:style-name="cell_frame_all" table:number-rows-spanned="1" table:number-columns-spanned="1">
                  <text:p text:style-name="table_al">een ontheffing maximum aantal speelautomaten als bedoeld in artikel 3, lid 3 van de Verordening kansspeelautomaten en speelautomatenhallen</text:p>
                </table:table-cell>
                <table:table-cell table:style-name="cell_frame_all" table:number-rows-spanned="1" table:number-columns-spanned="1">
                  <text:p text:style-name="table_al">€ 28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5</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3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6</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2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7</text:p>
                </table:table-cell>
                <table:table-cell table:style-name="cell_frame_all" table:number-rows-spanned="1" table:number-columns-spanned="1">
                  <text:p text:style-name="table_al">een verlenging exploitatievergunning zoals bedoeld in 4.2.3 en 4.2.5</text:p>
                </table:table-cell>
                <table:table-cell table:style-name="cell_frame_all" table:number-rows-spanned="1" table:number-columns-spanned="1">
                  <text:p text:style-name="table_al">€ 2.38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3 PROSTITUTIE EN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1.83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2.05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37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1.9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10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4</text:p>
                </table:table-cell>
                <table:table-cell table:style-name="cell_frame_all"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4.1</text:p>
                </table:table-cell>
                <table:table-cell table:style-name="cell_frame_all" table:number-rows-spanned="1" table:number-columns-spanned="1">
                  <text:p text:style-name="table_al">iedere volgende leidinggevende in dezelfde aanvraag zoals bedoeld in 4.3.4</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5</text:p>
                </table:table-cell>
                <table:table-cell table:style-name="cell_frame_all" table:number-rows-spanned="1" table:number-columns-spanned="1">
                  <text:p text:style-name="table_al">het verlengen van een vergunning als bedoeld in 4.3.1, 4.3.2 en 4.3.3</text:p>
                </table:table-cell>
                <table:table-cell table:style-name="cell_frame_all" table:number-rows-spanned="1" table:number-columns-spanned="1">
                  <text:p text:style-name="table_al">€ 70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text:p>
                </table:table-cell>
                <table:table-cell table:style-name="cell_frame_all"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96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36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7</text:p>
                </table:table-cell>
                <table:table-cell table:style-name="cell_frame_all"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4 WINK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4.1</text:p>
                </table:table-cell>
                <table:table-cell table:style-name="cell_frame_all" table:number-rows-spanned="1" table:number-columns-spanned="1">
                  <text:p text:style-name="table_al">Een ontheffing voor specifieke vormen van detailhandel om tussen 22.00u en 6.00u of een gedeelte daarvan open te zijn als bedoeld in artikel 4 (lid 1, 2, 3 en 4), artikel 5 (lid 1), artikel 6 en artikel 7 van de Verordening winkeltijden Amsterdam 2017</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5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als bedoeld in de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1</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1.01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2</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0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3</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7.29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4</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2.15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5</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6.20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6</text:p>
                </table:table-cell>
                <table:table-cell table:style-name="cell_frame_all" table:number-rows-spanned="1" table:number-columns-spanned="1">
                  <text:p text:style-name="table_al">een beschikking bedoeld in artikel 1.23 van de Binnenvaartpolitieregelement</text:p>
                </table:table-cell>
                <table:table-cell table:style-name="cell_frame_all" table:number-rows-spanned="1" table:number-columns-spanned="1">
                  <text:p text:style-name="table_al">€ 1.22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6 ACTIVITEIT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3</text:p>
                </table:table-cell>
                <table:table-cell table:style-name="cell_frame_all" table:number-rows-spanned="1" table:number-columns-spanned="1">
                  <text:p text:style-name="table_al">een ontheffing voor het rondleiden van 5 tot en met 15 mensen als bedoeld in artikel 2.50, lid 4, van Algemene Plaatselijke Verordening 2008, in een aangewezen toeristisch gebied</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7 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6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6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3</text:p>
                </table:table-cell>
                <table:table-cell table:style-name="cell_frame_all"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cell_frame_all" table:number-rows-spanned="1" table:number-columns-spanned="1">
                  <text:p text:style-name="table_al">€ 6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4</text:p>
                </table:table-cell>
                <table:table-cell table:style-name="cell_frame_all"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cell_frame_all" table:number-rows-spanned="1" table:number-columns-spanned="1">
                  <text:p text:style-name="table_al">€ 16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5</text:p>
                </table:table-cell>
                <table:table-cell table:style-name="cell_frame_all"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2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6</text:p>
                </table:table-cell>
                <table:table-cell table:style-name="cell_frame_all" table:number-rows-spanned="1" table:number-columns-spanned="1">
                  <text:p text:style-name="table_al">het in behandeling nemen van een aanvraag voor gebruik van explosieven op grond van artikel 5.4 van de Algemeen Plaatselijke verordening 2008</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8</text:p>
                </table:table-cell>
                <table:table-cell table:style-name="cell_frame_all"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1 PLAATSEN VAN 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 (object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per aanvraag voor een plaatsingstermijn van maximaal twee weken</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per aanvraag voor een plaatsingstermijn van drie tot en met zestien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2.1</text:p>
                </table:table-cell>
                <table:table-cell table:style-name="cell_frame_all" table:number-rows-spanned="1" table:number-columns-spanned="1">
                  <text:p text:style-name="table_al">per aanvraag voor een plaatsingstermijn van 3 weken</text:p>
                </table:table-cell>
                <table:table-cell table:style-name="cell_frame_all" table:number-rows-spanned="1" table:number-columns-spanned="1">
                  <text:p text:style-name="table_al">€ 2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2</text:p>
                </table:table-cell>
                <table:table-cell table:style-name="cell_frame_all" table:number-rows-spanned="1" table:number-columns-spanned="1">
                  <text:p text:style-name="table_al">per aanvraag voor een plaatsingstermijn van 4 weken</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3</text:p>
                </table:table-cell>
                <table:table-cell table:style-name="cell_frame_all" table:number-rows-spanned="1" table:number-columns-spanned="1">
                  <text:p text:style-name="table_al">per aanvraag voor een plaatsingstermijn van 5 weken</text:p>
                </table:table-cell>
                <table:table-cell table:style-name="cell_frame_all" table:number-rows-spanned="1" table:number-columns-spanned="1">
                  <text:p text:style-name="table_al">€ 38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4</text:p>
                </table:table-cell>
                <table:table-cell table:style-name="cell_frame_all" table:number-rows-spanned="1" table:number-columns-spanned="1">
                  <text:p text:style-name="table_al">per aanvraag voor een plaatsingstermijn van 6 weken</text:p>
                </table:table-cell>
                <table:table-cell table:style-name="cell_frame_all" table:number-rows-spanned="1" table:number-columns-spanned="1">
                  <text:p text:style-name="table_al">€ 46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5</text:p>
                </table:table-cell>
                <table:table-cell table:style-name="cell_frame_all" table:number-rows-spanned="1" table:number-columns-spanned="1">
                  <text:p text:style-name="table_al">per aanvraag voor een plaatsingstermijn van 7 weken</text:p>
                </table:table-cell>
                <table:table-cell table:style-name="cell_frame_all" table:number-rows-spanned="1" table:number-columns-spanned="1">
                  <text:p text:style-name="table_al">€ 54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6</text:p>
                </table:table-cell>
                <table:table-cell table:style-name="cell_frame_all" table:number-rows-spanned="1" table:number-columns-spanned="1">
                  <text:p text:style-name="table_al">per aanvraag voor een plaatsingstermijn van 8 weken</text:p>
                </table:table-cell>
                <table:table-cell table:style-name="cell_frame_all" table:number-rows-spanned="1" table:number-columns-spanned="1">
                  <text:p text:style-name="table_al">€ 61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7</text:p>
                </table:table-cell>
                <table:table-cell table:style-name="cell_frame_all" table:number-rows-spanned="1" table:number-columns-spanned="1">
                  <text:p text:style-name="table_al">per aanvraag voor een plaatsingstermijn van 9 weken</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8</text:p>
                </table:table-cell>
                <table:table-cell table:style-name="cell_frame_all" table:number-rows-spanned="1" table:number-columns-spanned="1">
                  <text:p text:style-name="table_al">per aanvraag voor een plaatsingstermijn van 10 t/m 16 weken</text:p>
                </table:table-cell>
                <table:table-cell table:style-name="cell_frame_all" table:number-rows-spanned="1" table:number-columns-spanned="1">
                  <text:p text:style-name="table_al">€ 77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per aanvraag voor een plaatsingstermijn tot vier maanden</text:p>
                </table:table-cell>
                <table:table-cell table:style-name="cell_frame_all" table:number-rows-spanned="1" table:number-columns-spanned="1">
                  <text:p text:style-name="table_al">€ 77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1">
                  <text:p text:style-name="table_al">per aanvraag voor een plaatsingstermijn van vier tot twaalf maanden</text:p>
                </table:table-cell>
                <table:table-cell table:style-name="cell_frame_all" table:number-rows-spanned="1" table:number-columns-spanned="1">
                  <text:p text:style-name="table_al">€ 1.54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2 OPBREK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voor werkzaamheden aan de infrastructuur in de openbare ruimte: Het in de openbare ruimte aanbrengen, onderhouden en verwijderen van infrastructuur (kabel- en leidingnetwerken en (gemeentelijke) assets: wegbedekking, straatmeubilair, riolering plus toebehoren, groenvoorzieningen, openbare verlichting, verkeerregelinstallaties, kunstwerken zoals bruggen, tunnels en walmuur-/kadeconstructie, e.d.); met inbegrip van het hiervoor inrichten van een werkterrein en het plaatsen van objecten ten behoeve van de werkzaamheden, als bedoeld in de Verordening werken in de openbare ruimte Amsterdam 2021 en de Nadere Regels WIOR 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1.1</text:p>
                </table:table-cell>
                <table:table-cell table:style-name="cell_frame_all" table:number-rows-spanned="1" table:number-columns-spanned="1">
                  <text:p text:style-name="table_al">Een vergunning groot WIOR werk, ingrijpend werk met veel impact als bedoeld in artikel 3.6 Nadere Regels WIOR 2021.</text:p>
                </table:table-cell>
                <table:table-cell table:style-name="cell_frame_all" table:number-rows-spanned="1" table:number-columns-spanned="1">
                  <text:p text:style-name="table_al">€ 72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1.2 </text:p>
                </table:table-cell>
                <table:table-cell table:style-name="cell_frame_all" table:number-rows-spanned="1" table:number-columns-spanned="1">
                  <text:p text:style-name="table_al">Een vergunning middelgroot WIOR werk, werk met impact als bedoeld in artikel 3.6 Nadere Regels WIOR 2021</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1.3</text:p>
                </table:table-cell>
                <table:table-cell table:style-name="cell_frame_all" table:number-rows-spanned="1" table:number-columns-spanned="1">
                  <text:p text:style-name="table_al">Een vergunning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text:p>
                </table:table-cell>
                <table:table-cell table:style-name="cell_frame_all" table:number-rows-spanned="1" table:number-columns-spanned="1">
                  <text:p text:style-name="table_al">Een instemmingsbesluit op grond van artikel 5.4 van de Telecommunicatiewet voor werkzaamheden in of op openbare gronden in verband met de aanleg, instandhouding of opruiming van een openbaar elektronisch communicatienet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2.1</text:p>
                </table:table-cell>
                <table:table-cell table:style-name="cell_frame_all" table:number-rows-spanned="1" table:number-columns-spanned="1">
                  <text:p text:style-name="table_al">Een instemmingsbesluit groot WIOR werk, ingrijpend werk met veel impact als bedoeld in artikel 3.6 Nadere Regels WIOR 2021.</text:p>
                </table:table-cell>
                <table:table-cell table:style-name="cell_frame_all" table:number-rows-spanned="1" table:number-columns-spanned="1">
                  <text:p text:style-name="table_al">€ 72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2</text:p>
                </table:table-cell>
                <table:table-cell table:style-name="cell_frame_all" table:number-rows-spanned="1" table:number-columns-spanned="1">
                  <text:p text:style-name="table_al">Een instemmingsbesluit middelgroot WIOR werk, werk met impact als bedoeld artikel 3.6 Nadere Regels WIOR 2021.</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3</text:p>
                </table:table-cell>
                <table:table-cell table:style-name="cell_frame_all" table:number-rows-spanned="1" table:number-columns-spanned="1">
                  <text:p text:style-name="table_al">Een instemmingsbesluit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3</text:p>
                </table:table-cell>
                <table:table-cell table:style-name="cell_frame_all" table:number-rows-spanned="1" table:number-columns-spanned="1">
                  <text:p text:style-name="table_al">Het verlengen of wijzigen van een vergunning of instemmingsbesluit als bedoeld in 5.2.1 en 5.2.2 indien dit niet leidt tot verstoring van de programmering van werk of schade voor derden</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5.3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4 AMBULANTE HAND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6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5</text:p>
                </table:table-cell>
                <table:table-cell table:style-name="cell_frame_all" table:number-rows-spanned="1" table:number-columns-spanned="1">
                  <text:p text:style-name="table_al">een tijdelijke staanplaats die wordt toegekend na een open inschrijving. Indien een aanvraag niet leidt tot een vergunning wordt 50% restitutie verleend </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6</text:p>
                </table:table-cell>
                <table:table-cell table:style-name="cell_frame_all" table:number-rows-spanned="1" table:number-columns-spanned="1">
                  <text:p text:style-name="table_al">het wijzigen van een vergunning als bedoeld in onderdeel 5.4.4 met uitzondering van 5.4.4.4</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5</text:p>
                </table:table-cell>
                <table:table-cell table:style-name="cell_frame_all" table:number-rows-spanned="1" table:number-columns-spanned="1">
                  <text:p text:style-name="table_al">een vergunning voor het gebruik van een eigen marktinrichting als bedoeld in artikel 3.25, lid 2 van de Marktverordening</text:p>
                </table:table-cell>
                <table:table-cell table:style-name="cell_frame_all" table:number-rows-spanned="1" table:number-columns-spanned="1">
                  <text:p text:style-name="table_al">€ 1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6</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cell_frame_all" table:number-rows-spanned="1" table:number-columns-spanned="1">
                  <text:p text:style-name="table_al">€ 16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7</text:p>
                </table:table-cell>
                <table:table-cell table:style-name="cell_frame_all"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7.1</text:p>
                </table:table-cell>
                <table:table-cell table:style-name="cell_frame_all" table:number-rows-spanned="1" table:number-columns-spanned="1">
                  <text:p text:style-name="table_al">het opnieuw of tussentijds wijzigen van een inschrijving als bedoeld in onderdeel 5.4.7</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8</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9</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0</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1</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2</text:p>
                </table:table-cell>
                <table:table-cell table:style-name="cell_frame_all" table:number-rows-spanned="1" table:number-columns-spanned="1">
                  <text:p text:style-name="table_al">een vergunning om op een markt kramen te plaatsen of te verhuren als bedoeld in artikel 3.24 lid 1 van de Marktverordening. Indien de aanvraag niet leidt tot een vergunning als bedoeld in artikel 3.24 lid 1 van de Marktverordening wordt 50% restitutie verleend</text:p>
                </table:table-cell>
                <table:table-cell table:style-name="cell_frame_all" table:number-rows-spanned="1" table:number-columns-spanned="1">
                  <text:p text:style-name="table_al">€ 94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3</text:p>
                </table:table-cell>
                <table:table-cell table:style-name="cell_frame_all" table:number-rows-spanned="1" table:number-columns-spanned="1">
                  <text:p text:style-name="table_al">een vergunning om te venten als bedoeld in artikel 4.1 van de Verordening Staan- en Ligplaatsen buiten de markt en venten en de jaarlijkse verlenging daarva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4</text:p>
                </table:table-cell>
                <table:table-cell table:style-name="cell_frame_all" table:number-rows-spanned="1" table:number-columns-spanned="1">
                  <text:p text:style-name="table_al">een beschikking voor een marktplaats van 4 meter op Koningsdag (gebied Damrak en Rokin)</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5</text:p>
                </table:table-cell>
                <table:table-cell table:style-name="cell_frame_all" table:number-rows-spanned="1" table:number-columns-spanned="1">
                  <text:p text:style-name="table_al">een vergunning voor een markt op afstand als bedoeld in artikel 4.3, lid 1 van de Marktverordening. Indien een aanvraag niet leidt tot een vergunning als bedoeld in artikel 4.3, lid 1 van de Marktverordening wordt 50% restitutie verleend </text:p>
                </table:table-cell>
                <table:table-cell table:style-name="cell_frame_all" table:number-rows-spanned="1" table:number-columns-spanned="1">
                  <text:p text:style-name="table_al">€ 1.0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6</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6.1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 per aanvraag -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het aanbrengen van markering, paal en borden ter aanduiding van een nieuwe gehandicaptenparkeerplaats op kenteken of belanghebbendenparkeerplaats (bord E6b of E9 uit bijlage I Reglement verkeersregels en verkeerstekens 1990 + kentekenbord + bord wegsleepregeling)</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3</text:p>
                </table:table-cell>
                <table:table-cell table:style-name="cell_frame_all" table:number-rows-spanned="1" table:number-columns-spanned="1">
                  <text:p text:style-name="table_al">het verplaatsen van een bestaande belanghebbenden- of gehandicaptenparkeerplaats als bedoeld in onderdeel 6.1.2.</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4</text:p>
                </table:table-cell>
                <table:table-cell table:style-name="cell_frame_all" table:number-rows-spanned="1" table:number-columns-spanned="1">
                  <text:p text:style-name="table_al">het aanbrengen van een nieuw onderbord (bord E9 uit bijlage I Reglement verkeersregels en verkeerstekens 1990) met kenteken (bedrag is inclusief bord)</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2 GEHANDICAP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van: -het verkrijgen van een gehandicaptenparkeerkaart (artikel 49 BABW) -het verlengen van een gehandicaptenparkeerkaart (artikel 49 BABW) -het wijzigen van een gehandicaptenparkeerkaart (artikel 49 BABW) -het verstrekken van een duplicaat van een gehandicaptenparkeerkaart (artikel 52 BABW). Dit tarief is exclusief een toeslag voor een (schriftelijke) medische keuring; zie voor het tarief hiervan de onderdelen 6.2.3 en 6.2.4.</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2</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van: -het verkrijgen van een gemarkeerde parkeerplaats -het verlengen van een gemarkeerde parkeerplaats -het wijzigen van een gemarkeerde parkeerplaats Dit tarief is exclusief een toeslag voor een (schriftelijke) medische keuring; zie voor het tarief hiervan de onderdelen 6.2.3 en 6.2.4.</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3</text:p>
                </table:table-cell>
                <table:table-cell table:style-name="cell_frame_all" table:number-rows-spanned="1" table:number-columns-spanned="1">
                  <text:p text:style-name="table_al">Het tarief voor het in behandeling nemen van een aanvraag voor een medische keuring ter verkrijging van een gehandicaptenparkeerkaart als bedoeld in 6.2.1. of een gemarkeerde parkeerplaats als bedoeld in onderdeel 6.2.2. bedraagt:</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4</text:p>
                </table:table-cell>
                <table:table-cell table:style-name="cell_frame_all" table:number-rows-spanned="1" table:number-columns-spanned="1">
                  <text:p text:style-name="table_al">Het tarief voor het in behandeling nemen van een aanvraag voor een schriftelijke medische keuring op basis van reeds bekende medische gegevens ter verkrijging van een gehandicaptenparkeerkaart als bedoeld in 6.2.1 of gemarkeerde parkeerplaats als bedoeld in onderdeel 6.2.2 bedraagt:</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5</text:p>
                </table:table-cell>
                <table:table-cell table:style-name="cell_frame_all" table:number-rows-spanned="1" table:number-columns-spanned="1">
                  <text:p text:style-name="table_al">Het tarief voor het in behandeling nemen van een aanvraag voor het aanbrengen van een nieuw onderbord met kenteken bedraagt (bedrag is inclusief bord):</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3.1 ONTHEFFING RVV &amp; TOEGANG TOT DE MILIEUZON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1</text:p>
                </table:table-cell>
                <table:table-cell table:style-name="cell_frame_all" table:number-rows-spanned="1" table:number-columns-spanned="1">
                  <text:p text:style-name="table_al">een ontheffing van een aantal artikelen van het RVV 1990 voor een bepaalde periode, per 5 afgegeven ontheffingen Dit tarief is uitsluitend van toepassing voor ontheffingen waarvoor geen specifieke bepaling in deze legestabel is opgenomen.</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1.2</text:p>
                </table:table-cell>
                <table:table-cell table:style-name="cell_frame_all" table:number-rows-spanned="1" table:number-columns-spanned="1">
                  <text:p text:style-name="table_al">het vernieuwen van een ontheffing zoals bedoeld onder 6.3.1.1.1 bij een kentekenwijziging</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van het RVV voor toegang tot de milieuzo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3</text:p>
                </table:table-cell>
                <table:table-cell table:style-name="cell_frame_all" table:number-rows-spanned="1" table:number-columns-spanned="1">
                  <text:p text:style-name="table_al">de verlening van een ontheffing voor 4 jaar van één of meerdere van de in artikel 87 van het RVV genoemde artikelen aan elektrisch aangedreven voertuigen. Indien er na 4 jaar geen sprake is van ge- 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4</text:p>
                </table:table-cell>
                <table:table-cell table:style-name="cell_frame_all" table:number-rows-spanned="1" table:number-columns-spanned="1">
                  <text:p text:style-name="table_al">een ontheffing voor bewoners van autovrije gebieden voor 4 jaar</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1.5</text:p>
                </table:table-cell>
                <table:table-cell table:style-name="cell_frame_all" table:number-rows-spanned="1" table:number-columns-spanned="1">
                  <text:p text:style-name="table_al">het tarief bedraagt - in afwijking van onderdeel 6.3.1.1.1 - voor het in behandeling nemen van een aanvraag voor toegang tot gebieden die zijn afgesloten met een intelligent toegangssysteem (zoals camera afsluiting) – wanneer de aanvraag, verwerking, controle/handhaving en uitgifte volledig digitaal en geautomatiseerd plaatsvin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gontheffingen voor milieuzone Amsterdam 2020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2.1 </text:p>
                </table:table-cell>
                <table:table-cell table:style-name="cell_frame_all" table:number-rows-spanned="1" table:number-columns-spanned="1">
                  <text:p text:style-name="table_al">Dagontheffing voor bedrijfsauto's zoals bedoeld in artikel 2 van het Ontheffingenbeleid milieuzone Amsterdam 2020 - per dag</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2 </text:p>
                </table:table-cell>
                <table:table-cell table:style-name="cell_frame_all" table:number-rows-spanned="1" table:number-columns-spanned="1">
                  <text:p text:style-name="table_al">Dagontheffing voor vrachtauto’s en besloten busvervoer zoals bedoeld in artikel 3, 3a en 3b van het Wijzigingsbesluit ontheffingenbeleid milieuzone Amsterdam 2020 - per dag</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3 </text:p>
                </table:table-cell>
                <table:table-cell table:style-name="cell_frame_all" table:number-rows-spanned="1" table:number-columns-spanned="1">
                  <text:p text:style-name="table_al">Dagontheffing voor Amsterdamse museumbussen zoals bedoeld in artikel 4 en museule legervoertuigen zoals bedoeld in artikel 5 van het Ontheffingenbeleid milieuzone Amsterdam 2020 - per da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4 </text:p>
                </table:table-cell>
                <table:table-cell table:style-name="cell_frame_all" table:number-rows-spanned="1" table:number-columns-spanned="1">
                  <text:p text:style-name="table_al">Ontheffing voor kampeerwagens ten behoeve van verblijf op een camping zoals bedoeld in artikel 6 van van het Ontheffingenbeleid milieuzone Amsterdam 2020 </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angdurige ontheffingen voor milieuzone Amsterdam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3</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3.1</text:p>
                </table:table-cell>
                <table:table-cell table:style-name="cell_frame_all" table:number-rows-spanned="1" table:number-columns-spanned="1">
                  <text:p text:style-name="table_al">Ontheffing voor een personen- of bedrijfsauto die vanwege een handicap is aangepast zoals bedoeld in artikel 7 van het Ontheffingenbeleid milieuzone Amsterdam 2020 </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2</text:p>
                </table:table-cell>
                <table:table-cell table:style-name="cell_frame_all" table:number-rows-spanned="1" table:number-columns-spanned="1">
                  <text:p text:style-name="table_al">Ontheffing voor bedrijfsauto's met emissieklasse 3 voor de duur van maximaal 6 maanden zoals bedoeld in artikel 8 van het Ontheffingenbeleid milieuzone Amsterdam 2020 </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3</text:p>
                </table:table-cell>
                <table:table-cell table:style-name="cell_frame_all" table:number-rows-spanned="1" table:number-columns-spanned="1">
                  <text:p text:style-name="table_al">Ontheffing voor voertuigen in verband met de levertijd van een vervangend voertuig voor zoals bedoeld in artikel 9, 9a en 9b van het Wijzigingsbesluit ontheffingenbeleid milieuzone Amsterdam 2020</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4</text:p>
                </table:table-cell>
                <table:table-cell table:style-name="cell_frame_all" table:number-rows-spanned="1" table:number-columns-spanned="1">
                  <text:p text:style-name="table_al">Ontheffing voor vrachtauto’s en besloten busvervoer in verband met bijzondere omstandigheden zoals bedoeld in artikel 11 en 11a van het Wijzigingsbesluit ontheffingenbeleid milieuzone Amsterdam 2020</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5 </text:p>
                </table:table-cell>
                <table:table-cell table:style-name="cell_frame_all" table:number-rows-spanned="1" table:number-columns-spanned="1">
                  <text:p text:style-name="table_al">Ontheffing voor vrachtauto's in verband met een aanbestedingsprocedure zoals bedoeld in artikel 13 van het Ontheffingenbeleid milieuzone Amsterdam</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6</text:p>
                </table:table-cell>
                <table:table-cell table:style-name="cell_frame_all" table:number-rows-spanned="1" table:number-columns-spanned="1">
                  <text:p text:style-name="table_al">Ontheffing waarbij in bijzondere gevallen toepassing is gegeven aan artikel 14 van het Ontheffingenbeleid milieuzone Amsterdam 2020</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theffingen voor milieuzone brom- en snorfiet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1</text:p>
                </table:table-cell>
                <table:table-cell table:style-name="cell_frame_all" table:number-rows-spanned="1" table:number-columns-spanned="1">
                  <text:p text:style-name="table_al">Voor brom- en snorfietsen 4-takt moto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2</text:p>
                </table:table-cell>
                <table:table-cell table:style-name="cell_frame_all" table:number-rows-spanned="1" table:number-columns-spanned="1">
                  <text:p text:style-name="table_al">Voor brom- en snorfietsen medische indicatie</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3</text:p>
                </table:table-cell>
                <table:table-cell table:style-name="cell_frame_all" table:number-rows-spanned="1" table:number-columns-spanned="1">
                  <text:p text:style-name="table_al">Voor brom- en snorfietsen oldtim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4</text:p>
                </table:table-cell>
                <table:table-cell table:style-name="cell_frame_all" table:number-rows-spanned="1" table:number-columns-spanned="1">
                  <text:p text:style-name="table_al">Voor brom- en snorfietsen inbouw euro 4 motor</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5</text:p>
                </table:table-cell>
                <table:table-cell table:style-name="cell_frame_all" table:number-rows-spanned="1" table:number-columns-spanned="1">
                  <text:p text:style-name="table_al">Ontheffing waarbij toepassing wordt gegeven aan de hardheidsclausule</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3.2 TIJDELIJKE VERKEER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2.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3</text:p>
                </table:table-cell>
                <table:table-cell table:style-name="cell_frame_all" table:number-rows-spanned="1" table:number-columns-spanned="1">
                  <text:p text:style-name="table_al">een besluit inzake het wegverkeer (tijdelijke verkeersmaatregel), voor elke volgende week</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4</text:p>
                </table:table-cell>
                <table:table-cell table:style-name="cell_frame_all" table:number-rows-spanned="1" table:number-columns-spanned="1">
                  <text:p text:style-name="table_al">een besluit inzake het wegverkeer (tijdelijke verkeersmaatregel), tot vier maanden</text:p>
                </table:table-cell>
                <table:table-cell table:style-name="cell_frame_all" table:number-rows-spanned="1" table:number-columns-spanned="1">
                  <text:p text:style-name="table_al">€ 1.03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5</text:p>
                </table:table-cell>
                <table:table-cell table:style-name="cell_frame_all" table:number-rows-spanned="1" table:number-columns-spanned="1">
                  <text:p text:style-name="table_al">een besluit inzake het wegverkeer Verkeersbesluit art 18 Wegenverkeerswet 1994</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4 TIJDELIJK AFZETTEN PARKEERV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text:p>
                </table:table-cell>
                <table:table-cell table:style-name="cell_frame_all" table:number-rows-spanned="1" table:number-columns-spanned="1">
                  <text:p text:style-name="table_al">voor het tijdelijk afzett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23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46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5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61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11</text:p>
                </table:table-cell>
                <table:table-cell table:style-name="cell_frame_all" table:number-rows-spanned="1" table:number-columns-spanned="1">
                  <text:p text:style-name="table_al">vanaf 32 parkeervakken; € 640,00 vermeerderd met € 50 per drie parkeervakken voor het aantal parkeervakken boven de 32 stuk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12</text:p>
                </table:table-cell>
                <table:table-cell table:style-name="cell_frame_all" table:number-rows-spanned="1" table:number-columns-spanned="1">
                  <text:p text:style-name="table_al">parkeervakken ten behoeve van een verhuizing waarbij uitsluitend gebruik gemaakt wordt van elektrisch aangedreven voer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2</text:p>
                </table:table-cell>
                <table:table-cell table:style-name="cell_frame_all" table:number-rows-spanned="1" table:number-columns-spanned="1">
                  <text:p text:style-name="table_al">voor een tijdelijk verbod om fietsen en bromfietsen te plaats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5 PERSONEN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5.1</text:p>
                </table:table-cell>
                <table:table-cell table:style-name="cell_frame_all" table:number-rows-spanned="1" table:number-columns-spanned="1">
                  <text:p text:style-name="table_al">een vergunning voor het aanbieden van personenvervoer tegen betaling als bedoeld in artikel 2.51 van de Algemene Plaatselijke Verordening 2008</text:p>
                </table:table-cell>
                <table:table-cell table:style-name="cell_frame_all" table:number-rows-spanned="1" table:number-columns-spanned="1">
                  <text:p text:style-name="table_al">€ 31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2</text:p>
                </table:table-cell>
                <table:table-cell table:style-name="cell_frame_all" table:number-rows-spanned="1" table:number-columns-spanned="1">
                  <text:p text:style-name="table_al">een afgifte van een chauffeurpas</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3</text:p>
                </table:table-cell>
                <table:table-cell table:style-name="cell_frame_all" table:number-rows-spanned="1" table:number-columns-spanned="1">
                  <text:p text:style-name="table_al">een wijziging/duplicaat van een vergunning als bedoeld in onderdeel 6.5.1</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4</text:p>
                </table:table-cell>
                <table:table-cell table:style-name="cell_frame_all" table:number-rows-spanned="1" table:number-columns-spanned="1">
                  <text:p text:style-name="table_al">een wijziging/duplicaat van een chauffeurspas als bedoeld in onderdeel 6.5.2</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6 ONTHEFFING RVV VOOR TOEGANG ZONE ZWAAR VERKEER AMSTERDAM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87 van het Reglement verkeersregels en -tekens 1990 (RVV) voor het rijden in de Zone zwaar verkeer Amsterdam (het gebied waar een zonale geslotenverklaring is ingesteld voor voertuigen en samenstellen van voertuigen met een totaalmassa hoger dan 7,5 t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6.1</text:p>
                </table:table-cell>
                <table:table-cell table:style-name="cell_frame_all" table:number-rows-spanned="1" table:number-columns-spanned="1">
                  <text:p text:style-name="table_al">Voor een ontheffing als bedoeld in artikel 3 van de Beleidsregels Zone zwaar verkeer Amsterdam 2021 (dagontheffing zone zwaar verkeer) voor de duur van één da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text:p>
                </table:table-cell>
                <table:table-cell table:style-name="cell_frame_all" table:number-rows-spanned="1" table:number-columns-spanned="1">
                  <text:p text:style-name="table_al">Voor een ontheffing als bedoeld in artikel 3 van de Beleidsregels Zone zwaar verkeer Amsterdam 2021 (jaarontheffing zone zwaar verkeer) voor de duur van één jaar (twaalf maanden)</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3</text:p>
                </table:table-cell>
                <table:table-cell table:style-name="cell_frame_all" table:number-rows-spanned="1" table:number-columns-spanned="1">
                  <text:p text:style-name="table_al">Voor een ontheffing als bedoeld in artikel 4 van de Beleidsregels Zone zwaar verkeer Amsterdam 2021 (jaarontheffing zone zwaar verkeer met verklaring), voor de duur van één jaar (twaalf maanden)</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4</text:p>
                </table:table-cell>
                <table:table-cell table:style-name="cell_frame_all" table:number-rows-spanned="1" table:number-columns-spanned="1">
                  <text:p text:style-name="table_al">Voor een ontheffing als bedoeld in artikel 5 van de Beleidsregels Zone zwaar verkeer Amsterdam 2021 (routeontheffing), voor de duur van maximaal één jaar (twaalf maanden)</text:p>
                </table:table-cell>
                <table:table-cell table:style-name="cell_frame_all" table:number-rows-spanned="1" table:number-columns-spanned="1">
                  <text:p text:style-name="table_al">€ 2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5</text:p>
                </table:table-cell>
                <table:table-cell table:style-name="cell_frame_all" table:number-rows-spanned="1" table:number-columns-spanned="1">
                  <text:p text:style-name="table_al">Voor een ontheffing als bedoeld in artikel 6 van de Beleidsregels Zone zwaar verkeer Amsterdam 2021 (routeontheffing – breed opgezette wegen), voor de duur van maximaal één jaar (twaalf maanden)</text:p>
                </table:table-cell>
                <table:table-cell table:style-name="cell_frame_all" table:number-rows-spanned="1" table:number-columns-spanned="1">
                  <text:p text:style-name="table_al">€ 26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7 TAXI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zingen naar regelgeving </text:span> Waar in deze paragraaf wordt verwezen naar artikelen uit de 'verordening' wordt bedoeld de 'Taxiverordening Amsterdam 2012' zoals die luidt op het moment van de aanvraag. Waar in deze paragraaf wordt verwezen naar artikelen uit het 'beleid' wordt bedoeld het 'Beleid voor medegebruik van de lijnbusbaan/-strook door tax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7.1</text:p>
                </table:table-cell>
                <table:table-cell table:style-name="cell_frame_all" table:number-rows-spanned="1" table:number-columns-spanned="1">
                  <text:p text:style-name="table_al">de eerste afgifte van of de verlenging van een zelfstandige lijnbusbaanontheffing conform artikel 2 lid 2 van het beleid.</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2.</text:p>
                </table:table-cell>
                <table:table-cell table:style-name="cell_frame_all" table:number-rows-spanned="1" table:number-columns-spanned="1">
                  <text:p text:style-name="table_al">de eerste afgifte van een Taxxxivergunning conform artikel 2.3 lid 1 van de verordening inclusief de afgifte van een gekoppelde lijnbusbaanontheffing conform artikel 2 lid 1 van het beleid.</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3.</text:p>
                </table:table-cell>
                <table:table-cell table:style-name="cell_frame_all" table:number-rows-spanned="1" table:number-columns-spanned="1">
                  <text:p text:style-name="table_al">het wijzigen van een Taxxxivergunning conform artikel 2.3 lid 1 van de verordening </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4.</text:p>
                </table:table-cell>
                <table:table-cell table:style-name="cell_frame_all" table:number-rows-spanned="1" table:number-columns-spanned="1">
                  <text:p text:style-name="table_al">een vernieuwing van een Taxxxivergunning conform artikel 2.3 lid 1 en artikel 2.16 van de verordening inclusief de gekoppelde lijnbusbaanontheffing conform artikel 2 lid 1 van het beleid.</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5.</text:p>
                </table:table-cell>
                <table:table-cell table:style-name="cell_frame_all" table:number-rows-spanned="1" table:number-columns-spanned="1">
                  <text:p text:style-name="table_al">een duplicaat van een Taxxxivergunning, taxi-ontheffing en keycard conform artikel 2.15 lid 1 van de verordening </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7.6.</text:p>
                </table:table-cell>
                <table:table-cell table:style-name="cell_frame_all" table:number-rows-spanned="1" table:number-columns-spanned="1">
                  <text:p text:style-name="table_al">een beoordeling van de volledigheid van een aanvraag om een eerste TTO-vergunning - conform artikel 2.3 lid 2 van de verordening</text:p>
                </table:table-cell>
                <table:table-cell table:style-name="cell_frame_all" table:number-rows-spanned="1" table:number-columns-spanned="1">
                  <text:p text:style-name="table_al">€ 2.76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7.</text:p>
                </table:table-cell>
                <table:table-cell table:style-name="cell_frame_all" table:number-rows-spanned="1" table:number-columns-spanned="1">
                  <text:p text:style-name="table_al">een beoordeling van de volledigheid van een aanvraag om een tweede en opvolgende TTO-vergunning - conform artikel 2.3 lid 2 van de verordening</text:p>
                </table:table-cell>
                <table:table-cell table:style-name="cell_frame_all" table:number-rows-spanned="1" table:number-columns-spanned="1">
                  <text:p text:style-name="table_al">€ 2.12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8.</text:p>
                </table:table-cell>
                <table:table-cell table:style-name="cell_frame_all" table:number-rows-spanned="1" table:number-columns-spanned="1">
                  <text:p text:style-name="table_al">het in behandeling nemen van een eerste aanvraag om een TTO-vergunning als bedoeld in artikel 2.3 lid 2 van de verordening </text:p>
                </table:table-cell>
                <table:table-cell table:style-name="cell_frame_all" table:number-rows-spanned="1" table:number-columns-spanned="1">
                  <text:p text:style-name="table_al">€ 8.71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9.</text:p>
                </table:table-cell>
                <table:table-cell table:style-name="cell_frame_all" table:number-rows-spanned="1" table:number-columns-spanned="1">
                  <text:p text:style-name="table_al">het in behandeling nemen van een tweede en opvolgende aanvraag voor van een TTO-vergunning, als bedoeld in artikel 2.3 lid 2 van de verordening</text:p>
                </table:table-cell>
                <table:table-cell table:style-name="cell_frame_all" table:number-rows-spanned="1" table:number-columns-spanned="1">
                  <text:p text:style-name="table_al">€ 6.48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10.</text:p>
                </table:table-cell>
                <table:table-cell table:style-name="cell_frame_all" table:number-rows-spanned="1" table:number-columns-spanned="1">
                  <text:p text:style-name="table_al">het in behandeling nemen van een aanvraag tot wijziging van een TTO-vergunning als bedoeld in artikel 2.3 lid 2 van de verordening op grond van wijzigingen van gegevens die dusdanig zijn dat geen sprake is meer is van de situatie waarvoor vergunning is verleend</text:p>
                </table:table-cell>
                <table:table-cell table:style-name="cell_frame_all" table:number-rows-spanned="1" table:number-columns-spanned="1">
                  <text:p text:style-name="table_al">€ 1.32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11.</text:p>
                </table:table-cell>
                <table:table-cell table:style-name="cell_frame_all" table:number-rows-spanned="1" table:number-columns-spanned="1">
                  <text:p text:style-name="table_al">het in behandeling nemen van een aanvraag tot wijziging van een TTO-vergunning als bedoeld in artikel 2.3 lid 2 van de verordening in verband met andere wijzigingen dan bedoeld in onderdeel 6.7.10.</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8 WET LOKAAL SP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8.1</text:p>
                </table:table-cell>
                <table:table-cell table:style-name="cell_frame_all" table:number-rows-spanned="1" table:number-columns-spanned="1">
                  <text:p text:style-name="table_al">Voor het in behandeling van een aanvraag voor een vergunning als bedoeld in artikel 12 Wet lokaal spoor voor het uitvoeren van werkzaamheden of het plaatsen van zaken in of nabij de tram- en/of metro-infrastructuur zijn leges verschuldigd. Op basis van de door de aanvrager ingediende aanvraag bepaalt de coördinator vergunningverlening van de gemeente Amsterdam welke expertise nodig is om de aanvraag te kunnen behandelen. De aard en hoeveelheid van het benodigde advies bepaald welke van de onderstaande tarieven van toepassing is. Na het indienen van de aanvraag laat de coördinator vergunningverlening van de gemeente Amsterdam aan de aanvrager weten welk tarief van toepassing is op de aanvraag. Van 'specialistisch advies' is sprake indien voor de beoordeling van de aanvraag specialistisch advies nodig is op een of meer van de volgende expertisegebieden:</text:p>
                  <text:list text:style-name="id1-3-2-4-3-1-5-532-3-2">
                    <text:list-item text:style-override="id1-3-2-4-3-1-5-532-3-2-1">
                      <text:number>-</text:number>
                      <text:p text:style-name="table_al"> Civieltechnisch advies; </text:p>
                    </text:list-item>
                    <text:list-item text:style-override="id1-3-2-4-3-1-5-532-3-2-2">
                      <text:number>-</text:number>
                      <text:p text:style-name="table_al">Advies op het gebied van fysieke veiligheid en verkeersveiligheid; </text:p>
                    </text:list-item>
                    <text:list-item text:style-override="id1-3-2-4-3-1-5-532-3-2-3">
                      <text:number>-</text:number>
                      <text:p text:style-name="table_al">Advies op het gebied van ICT syst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8.1.1</text:p>
                </table:table-cell>
                <table:table-cell table:style-name="cell_frame_all" table:number-rows-spanned="1" table:number-columns-spanned="1">
                  <text:p text:style-name="table_al">Het tarief voor een aanvraag als bedoeld in onderdeel 6.8.1 waarvoor wel advies maar geen specialistisch advies benodigd is, bedraagt:</text:p>
                </table:table-cell>
                <table:table-cell table:style-name="cell_frame_all" table:number-rows-spanned="1" table:number-columns-spanned="1">
                  <text:p text:style-name="table_al">€ 45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2</text:p>
                </table:table-cell>
                <table:table-cell table:style-name="cell_frame_all" table:number-rows-spanned="1" table:number-columns-spanned="1">
                  <text:p text:style-name="table_al">Het tarief voor een aanvraag als bedoeld in onderdeel 6.8.1 waarvoor specialistisch advies tot en met 1o uur benodigd is, bedraagt:</text:p>
                </table:table-cell>
                <table:table-cell table:style-name="cell_frame_all" table:number-rows-spanned="1" table:number-columns-spanned="1">
                  <text:p text:style-name="table_al">€ 1.16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3</text:p>
                </table:table-cell>
                <table:table-cell table:style-name="cell_frame_all" table:number-rows-spanned="1" table:number-columns-spanned="1">
                  <text:p text:style-name="table_al">Het tarief voor een aanvraag als bedoeld in onderdeel 6.8.1 waarvoor specialistisch advies gedurende meer dan 10 uur benodigd is, bedraagt per uur: De coördinator vergunningverlening laat aan de aanvrager weten hoeveel uren advies benodigd zijn en wat het totaalbedrag aan leges voor de vergunning in de zin van artikel 12 Wet lokaal spoor is.</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4</text:p>
                </table:table-cell>
                <table:table-cell table:style-name="cell_frame_all" table:number-rows-spanned="1" table:number-columns-spanned="1">
                  <text:p text:style-name="table_al">Het tarief voor een aanvraag als bedoeld in onderdeel 6.8.1. die geheel door de coördinator vergunningverlening kan worden afgehandeld:</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9 DEEL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9.1</text:p>
                </table:table-cell>
                <table:table-cell table:style-name="cell_frame_all" table:number-rows-spanned="1" table:number-columns-spanned="1">
                  <text:p text:style-name="table_al">een beoordeling van de volledigheid van een aanvraag van een vergunning deelbromfietsen als bedoeld in artikel 2.50A van de Algemene Plaatselijke Verordening (APV):</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2</text:p>
                </table:table-cell>
                <table:table-cell table:style-name="cell_frame_all" table:number-rows-spanned="1" table:number-columns-spanned="1">
                  <text:p text:style-name="table_al">het in behandeling nemen van een aanvraag voor een vergunning deelbromfietsen als bedoeld in artikel 2.50A van de Algemene Plaatselijke verordening (APV):</text:p>
                </table:table-cell>
                <table:table-cell table:style-name="cell_frame_all" table:number-rows-spanned="1" table:number-columns-spanned="1">
                  <text:p text:style-name="table_al">€ 3.77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3</text:p>
                </table:table-cell>
                <table:table-cell table:style-name="cell_frame_all" table:number-rows-spanned="1" table:number-columns-spanned="1">
                  <text:p text:style-name="table_al">het afgeven van een vergunning deelbromfietsen voor de duur van twee jaar als bedoeld in artikel 2.50A van de Algemene Plaatselijke verordening (APV):</text:p>
                </table:table-cell>
                <table:table-cell table:style-name="cell_frame_all" table:number-rows-spanned="1" table:number-columns-spanned="1">
                  <text:p text:style-name="table_al">€ 5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4</text:p>
                </table:table-cell>
                <table:table-cell table:style-name="cell_frame_all" table:number-rows-spanned="1" table:number-columns-spanned="1">
                  <text:p text:style-name="table_al">het afgeven van een ontheffing als bedoeld in artikel 2.50A van de Algemene Plaatselijke verordening (APV):</text:p>
                </table:table-cell>
                <table:table-cell table:style-name="cell_frame_all" table:number-rows-spanned="1" table:number-columns-spanned="1">
                  <text:p text:style-name="table_al">€ 5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5</text:p>
                </table:table-cell>
                <table:table-cell table:style-name="cell_frame_all" table:number-rows-spanned="1" table:number-columns-spanned="1">
                  <text:p text:style-name="table_al">het verlengen van een vergunning zoals bedoeld in onderdeel 6.9.3</text:p>
                </table:table-cell>
                <table:table-cell table:style-name="cell_frame_all" table:number-rows-spanned="1" table:number-columns-spanned="1">
                  <text:p text:style-name="table_al">€ 51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1 WOONBO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1</text:p>
                </table:table-cell>
                <table:table-cell table:style-name="cell_frame_all" table:number-rows-spanned="1" table:number-columns-spanned="1">
                  <text:p text:style-name="table_al">een ligplaatsvergunning voor een woonboot als bedoeld in artikel 2.3.1 van de Verordening op het binnenwater 2010</text:p>
                </table:table-cell>
                <table:table-cell table:style-name="cell_frame_all" table:number-rows-spanned="1" table:number-columns-spanned="1">
                  <text:p text:style-name="table_al">€ 54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2</text:p>
                </table:table-cell>
                <table:table-cell table:style-name="cell_frame_all" table:number-rows-spanned="1" table:number-columns-spanned="1">
                  <text:p text:style-name="table_al">een omgevingsvergunning in de zin van de Wet algemene bepalingen omgevingsrecht (Wabo) voor het vervangen van een woonboot als bedoeld in artikel 2.3.3 van de Verordening op het binnenwater 2010 door een bestaande woonboot (zelfstandig varend of niet) van elders, niet zijnde een nieuw gebouwde woonboot - in afwijking van het bepaalde in paragraaf 3.1 van deze legestabel: </text:p>
                </table:table-cell>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voor het verbouwen van een woonboot als bedoeld in artikel 2.3.4 van de Verordening op het binnenwater 2010</text:p>
                </table:table-cell>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erordening op het binnenwater 2010</text:p>
                </table:table-cell>
                <table:table-cell table:style-name="cell_frame_all" table:number-rows-spanned="1" table:number-columns-spanned="1">
                  <text:p text:style-name="table_al">€ 54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5</text:p>
                </table:table-cell>
                <table:table-cell table:style-name="cell_frame_all" table:number-rows-spanned="1" table:number-columns-spanned="1">
                  <text:p text:style-name="table_al">In geval van een huwelijk, geregistreerd partnerschap of notarieel samenlevingscontract en een vergunning of ontheffing als bedoeld in onderdeel 7.1.1 respectievelijk onderdeel 7.1.4 staat op de naam van één van de twee partners dan kan op verzoek de andere partner kosteloos worden bijgeschreven in de vergunning of 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2 BEDRIJFS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een ligplaats bedrijfsvaartuig als bedoeld in artikel 2.3.6 van de Verordening op het binnenwater 2010</text:p>
                </table:table-cell>
                <table:table-cell table:style-name="cell_frame_all" table:number-rows-spanned="1" table:number-columns-spanned="1">
                  <text:p text:style-name="table_al">€ 54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4</text:p>
                </table:table-cell>
                <table:table-cell table:style-name="cell_frame_all" table:number-rows-spanned="1" table:number-columns-spanned="1">
                  <text:p text:style-name="table_al">een wijziging van een exploitatievergunning als bedoeld in artikel 2.4.1 (vervoer personen) of 2.5.1 (transport) van de Verordening op het binnenwater 2010, voor zover de wijziging enkel ziet op de naam van het vaartuig of object</text:p>
                </table:table-cell>
                <table:table-cell table:style-name="cell_frame_all" table:number-rows-spanned="1" table:number-columns-spanned="1">
                  <text:p text:style-name="table_al">€ 63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5</text:p>
                </table:table-cell>
                <table:table-cell table:style-name="cell_frame_all" table:number-rows-spanned="1" table:number-columns-spanned="1">
                  <text:p text:style-name="table_al">een wijziging van een exploitatievergunning als bedoeld in artikel 2.4.1 (vervoer personen) of 2.5.1 (transport) van de Verordening op het binnenwater 2010, voor zover de wijziging enkel ziet op de vergunninghouder </text:p>
                </table:table-cell>
                <table:table-cell table:style-name="cell_frame_all" table:number-rows-spanned="1" table:number-columns-spanned="1">
                  <text:p text:style-name="table_al">€ 89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6</text:p>
                </table:table-cell>
                <table:table-cell table:style-name="cell_frame_all" table:number-rows-spanned="1" table:number-columns-spanned="1">
                  <text:p text:style-name="table_al">een wijziging van een exploitatievergunning als bedoeld in artikel 2.4.1 (vervoer personen) of 2.5.1 (transport) van de Verordening op het binnenwater 2010, anders dan de naam van het vaartuig of object of de vergunninghouder</text:p>
                </table:table-cell>
                <table:table-cell table:style-name="cell_frame_all" table:number-rows-spanned="1" table:number-columns-spanned="1">
                  <text:p text:style-name="table_al">€ 1.52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7</text:p>
                </table:table-cell>
                <table:table-cell table:style-name="cell_frame_all" table:number-rows-spanned="1" table:number-columns-spanned="1">
                  <text:p text:style-name="table_al">een exploitatievergunning voor transport als bedoeld in artikel 2.5.1 van de Verordening op het binnenwater 2010</text:p>
                </table:table-cell>
                <table:table-cell table:style-name="cell_frame_all" table:number-rows-spanned="1" table:number-columns-spanned="1">
                  <text:p text:style-name="table_al">€ 47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8</text:p>
                </table:table-cell>
                <table:table-cell table:style-name="cell_frame_all" table:number-rows-spanned="1" table:number-columns-spanned="1">
                  <text:p text:style-name="table_al">een meldingsbewijs als bedoeld in artikel 2.4.6 van de Verordening op het binnenwater 2010, per vaartuig of object</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9</text:p>
                </table:table-cell>
                <table:table-cell table:style-name="cell_frame_all" table:number-rows-spanned="1" table:number-columns-spanned="1">
                  <text:p text:style-name="table_al">een exploitatievergunning als bedoeld in artikel 2.4.1 van de Verordening op het Binnenwater 2010 (vervoer personen) die wordt gerangschikt op grond van artikel 2.4.5 van de Verordening op het Binnenwater 2010 </text:p>
                </table:table-cell>
                <table:table-cell table:style-name="cell_frame_all" table:number-rows-spanned="1" table:number-columns-spanned="1">
                  <text:p text:style-name="table_al">€ 40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10</text:p>
                </table:table-cell>
                <table:table-cell table:style-name="cell_frame_all" table:number-rows-spanned="1" table:number-columns-spanned="1">
                  <text:p text:style-name="table_al">een exploitatievergunning als bedoeld in artikel 2.4.1 van de Verordening op het Binnenwater 2010 (vervoer personen) die wordt gerangschikt op grond van artikel 2.4.5 van de Verordening op het Binnenwater 2010 en inhoudelijk wordt beoordeeld</text:p>
                </table:table-cell>
                <table:table-cell table:style-name="cell_frame_all" table:number-rows-spanned="1" table:number-columns-spanned="1">
                  <text:p text:style-name="table_al">€ 1.2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11</text:p>
                </table:table-cell>
                <table:table-cell table:style-name="cell_frame_all" table:number-rows-spanned="1" table:number-columns-spanned="1">
                  <text:p text:style-name="table_al">een vergunning bijzonder transport als bedoeld in artikel 1.21. van het Binnenvaartpolitiereglement</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12</text:p>
                </table:table-cell>
                <table:table-cell table:style-name="cell_frame_all" table:number-rows-spanned="1" table:number-columns-spanned="1">
                  <text:p text:style-name="table_al">een wijziging van een vergunning bijzonder transport als bedoeld in artikel 1.21. van het Binnenvaartpolitiereglement</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3 ONTHEFFINGEN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een pleziervaartuig als bedoeld in artikel 2.6.1, lid 1, van de Verordening op het binnenwater 2010</text:p>
                </table:table-cell>
                <table:table-cell table:style-name="cell_frame_all" table:number-rows-spanned="1" table:number-columns-spanned="1">
                  <text:p text:style-name="table_al">€ 54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plaatsen of houden van objecten in, op of boven het water als bedoeld in artikel 2.1.3, lid 2, van de Verordening op het binnenwater 2010</text:p>
                </table:table-cell>
                <table:table-cell table:style-name="cell_frame_all" table:number-rows-spanned="1" table:number-columns-spanned="1">
                  <text:p text:style-name="table_al">€ 54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4 PLEZIER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4.1</text:p>
                </table:table-cell>
                <table:table-cell table:style-name="cell_frame_all" table:number-rows-spanned="1" table:number-columns-spanned="1">
                  <text:p text:style-name="table_al">het verstrekken van een vervangend vignet als bedoeld in artikel 11 van de Binnenhavengeldverordening Pleziervaart 2022</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1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et kinderopvang (Wko)</text:p>
                </table:table-cell>
                <table:table-cell table:style-name="cell_frame_all" table:number-rows-spanned="1" table:number-columns-spanned="1">
                  <text:p text:style-name="table_al">€ 1.51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et kinderopvang (Wko)</text:p>
                </table:table-cell>
                <table:table-cell table:style-name="cell_frame_all" table:number-rows-spanned="1" table:number-columns-spanned="1">
                  <text:p text:style-name="table_al">€ 4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3</text:p>
                </table:table-cell>
                <table:table-cell table:style-name="cell_frame_all" table:number-rows-spanned="1" table:number-columns-spanned="1">
                  <text:p text:style-name="table_al">het, in afwijking van onderdeel 8.1.2., in exploitatie nemen van een voorziening voor gastouderopvang als bedoeld in artikel 1.45 lid 2 Wet kinderopvang (Wko) waarbij de houder van de voorziening, de gastouder, al in het landelijke register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34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2 ALGEMENE BEPALINGEN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2.1</text:p>
                </table:table-cell>
                <table:table-cell table:style-name="cell_frame_all" table:number-rows-spanned="1" table:number-columns-spanned="1">
                  <text:p text:style-name="table_al">Alleen voor de voorziening voor gastouderopvang geldt dat de onder 9.1 en 9.2 van deze tarieventabel vermelde leges, indien artikel 4:5 van de Algemene wet bestuursrecht van toepassing is, niet in rekening worden gebracht indien het onderzoek zoals bedoeld in artikel 1.62, lid 1, van de Wet kinderopvang (Wko) nog niet is aange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9. ALGEMENE BEPALINGEN VOOR DE HOOFDSTUKKEN 3.2 T/M 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 25% van de leges die zouden zijn verschuldigd indien de aanvraag wel in behandeling was genomen met een maximum va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Voor een lopende aanvraag die binnen drie weken na de dag waarop de aanvraag is ontvangen, wordt ingetrokken is verschuldigd: Indien het tarief voor de oorspronkelijke aanvraag hoger is dan € 250: dan bedraagt het tarief 50% van dit oorspronkelijke tarief met een minimum van 250 euro. Indien het tarief voor de oorspronkelijke aanvraag lager is dan € 250: dan bedraagt het tarief 50% van het oorspronkelijke tarief. Onder<text:span text:style-name="nadrukcur"> lopende aanvraag</text:span> wordt verstaan een aanvraag waarop nog geen besluit is genomen door de gemeente.</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0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2</meta:user-defined>
    <dc:language>nl</dc:language>
    <meta:user-defined meta:name="OVERHEIDop.locatietype/OVERHEIDop.gebiedsmarkering">Gemeente</meta:user-defined>
    <meta:user-defined meta:name="DC.title">Legesverordening Amsterdam 2022</meta:user-defined>
    <meta:user-defined meta:name="DCTERMS.W3CDTF/DCTERMS.available">2021-11-23</meta:user-defined>
    <meta:user-defined meta:name="DCTERMS.W3CDTF/OVERHEIDop.jaargang">2021</meta:user-defined>
    <meta:user-defined meta:name="OVERHEIDop.publicationIssue">421010</meta:user-defined>
    <meta:user-defined meta:name="OVERHEIDop.betreftRegeling">CVDR664790_1</meta:user-defined>
    <meta:user-defined meta:name="xs:date/OVERHEIDop.startdatum">2021-11-24</meta:user-defined>
    <meta:user-defined meta:name="OVERHEIDop.GmbID/DC.identifier">gmb-2021-421010</meta:user-defined>
    <meta:user-defined meta:name="OVERHEIDop.versieInformatie"/>
  </office:meta>
</office:document-meta>
</file>