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Het Buitenhof 21 1382DK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et Buitenhof 21 1382DK Weesp</text:p>
            <text:p text:style-name="common-al">Omschrijving: het realiseren van een vlonder</text:p>
            <text:p text:style-name="common-al">Besluit: buitenbehandeling laten</text:p>
            <text:p text:style-name="common-al">Verzonden naar aanvrager op: 19-11-2021</text:p>
            <text:p text:style-name="common-al">Zaaknummer: Z2021-WP006837</text:p>
            <text:p text:style-name="common-al">OLO nummer: 6269925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421007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007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007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P006837</meta:user-defined>
    <meta:user-defined meta:name="DCTERMS.abstract">het realiseren van een vlonder</meta:user-defined>
    <dc:language>nl</dc:language>
    <meta:user-defined meta:name="OVERHEIDop.locatietype/OVERHEIDop.gebiedsmarkering">Punt</meta:user-defined>
    <meta:user-defined meta:name="DC.title">Buiten behandeling stellen van aanvraag omgevingsvergunning Het Buitenhof 21 1382DK Weesp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1007</meta:user-defined>
    <meta:user-defined meta:name="OVERHEIDop.GmbID/DC.identifier">gmb-2021-421007</meta:user-defined>
    <meta:user-defined meta:name="OVERHEIDop.versieInformatie"/>
  </office:meta>
</office:document-meta>
</file>