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O.F. Aalders, standplaats verkoop oliebollen en aanverwante etenswar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992 V.O.F. Aalders.</text:p>
            <text:p text:style-name="common-al">Activiteit: Standplaats verkoop oliebollen en aanverwante etenswaren.</text:p>
            <text:p text:style-name="common-al">Datum: Van 28 tot en met 31 december 2021, dagelijks vanaf 08.30 uur tot 21.00 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00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.O.F. Aalders, standplaats verkoop oliebollen en aanverwante etenswaren Rhe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002</meta:user-defined>
    <meta:user-defined meta:name="OVERHEIDop.GmbID/DC.identifier">gmb-2021-421002</meta:user-defined>
    <meta:user-defined meta:name="OVERHEIDop.versieInformatie"/>
  </office:meta>
</office:document-meta>
</file>