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gerenseweg 8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omgevingsvergunning voor het plaatsen van een tijdelijke woonunit op de locatie Belgerenseweg 8 te Vlierden. De zaak is geregistreerd onder nummer HZ-2021-117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nov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099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lgerenseweg 8 te Vlierden</meta:user-defined>
    <meta:user-defined meta:name="DCTERMS.W3CDTF/DCTERMS.available">2021-11-23</meta:user-defined>
    <meta:user-defined meta:name="DCTERMS.W3CDTF/OVERHEIDop.jaargang">2021</meta:user-defined>
    <meta:user-defined meta:name="OVERHEIDop.externeBijlage">Vergunning woonunit op bouwkavel|exb-2021-67845</meta:user-defined>
    <meta:user-defined meta:name="OVERHEIDop.externeBijlage">woonunit_Belgerenseweg_8_te_Vlierden(publiceerb...|exb-2021-67846</meta:user-defined>
    <meta:user-defined meta:name="OVERHEIDop.externeBijlage">--scan besluit omgevingsvergunning Belgerensewe...|exb-2021-67847</meta:user-defined>
    <meta:user-defined meta:name="OVERHEIDop.publicationIssue">420999</meta:user-defined>
    <meta:user-defined meta:name="OVERHEIDop.GmbID/DC.identifier">gmb-2021-420999</meta:user-defined>
    <meta:user-defined meta:name="OVERHEIDop.versieInformatie"/>
  </office:meta>
</office:document-meta>
</file>