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inisterie van Defensie, militaire oefening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9113 Ministerie van Defensie.</text:p>
            <text:p text:style-name="common-al">Activiteit: Militaire oefening.</text:p>
            <text:p text:style-name="common-al">Datum: 23 en 24 december 2021.</text:p>
            <text:p text:style-name="common-al">Plaats: Kanaal Zuid (Loenen) en Apeldoornseweg (Eerbeek, Laag-Soeren)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099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9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9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Ministerie van Defensie, militaire oefening Laag-Soer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998</meta:user-defined>
    <meta:user-defined meta:name="OVERHEIDop.GmbID/DC.identifier">gmb-2021-420998</meta:user-defined>
    <meta:user-defined meta:name="OVERHEIDop.versieInformatie"/>
  </office:meta>
</office:document-meta>
</file>