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ESH Media, aankondigingsborden Trotsmarkt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08078 ESH Media.</text:p>
            <text:p text:style-name="common-al">Activiteit: aankondigingsborden Trotsmarkt.</text:p>
            <text:p text:style-name="common-al">Datum: van 29 november tot en met 6 december 2021.</text:p>
            <text:p text:style-name="common-al">Plaats: Gemeente Rhede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2099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99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99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APV-vergunning ESH Media, aankondigingsborden Trotsmarkt, gemeente Rhed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997</meta:user-defined>
    <meta:user-defined meta:name="OVERHEIDop.GmbID/DC.identifier">gmb-2021-420997</meta:user-defined>
    <meta:user-defined meta:name="OVERHEIDop.versieInformatie"/>
  </office:meta>
</office:document-meta>
</file>