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coniferen t.b.v. nieuwe veranda (geen herplant) aan Talma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E22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Talmastraat 22 Alkmaar:</text:span> het kappen van 3 coniferen t.b.v. nieuwe veranda (geen herplant).</text:p>
            <text:p text:style-name="common-al">Zaaknummer: 00002585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9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8518</meta:user-defined>
    <dc:language>nl</dc:language>
    <meta:user-defined meta:name="OVERHEIDop.locatietype/OVERHEIDop.gebiedsmarkering">Adres</meta:user-defined>
    <meta:user-defined meta:name="DC.title">Aanvraag vergunning voor het kappen van 3 coniferen t.b.v. nieuwe veranda (geen herplant) aan Talmastraat 22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96</meta:user-defined>
    <meta:user-defined meta:name="OVERHEIDop.GmbID/DC.identifier">gmb-2021-420996</meta:user-defined>
    <meta:user-defined meta:name="OVERHEIDop.versieInformatie"/>
  </office:meta>
</office:document-meta>
</file>