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s cafe Velp-zuid, aanwezigheidsvergunning kansspelautoma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968 Matsers café Velp-zuid.</text:p>
            <text:p text:style-name="common-al">soort: Aanwezigheidsvergunning kansspelautomaten.</text:p>
            <text:p text:style-name="common-al">jaar: 2022.</text:p>
            <text:p text:style-name="common-al">Plaats: Velp, Alexanderstraat 1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9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tsers cafe Velp-zuid, aanwezigheidsvergunning kansspelautomaten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4</meta:user-defined>
    <meta:user-defined meta:name="OVERHEIDop.GmbID/DC.identifier">gmb-2021-420994</meta:user-defined>
    <meta:user-defined meta:name="OVERHEIDop.versieInformatie"/>
  </office:meta>
</office:document-meta>
</file>