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e De Sok, aanwezigheidsvergunning kansspelautomat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8369 café De Sok.</text:p>
            <text:p text:style-name="common-al">soort: Aanwezigheidsvergunning kansspelautomaten.</text:p>
            <text:p text:style-name="common-al">Jaar: 2022.</text:p>
            <text:p text:style-name="common-al">Plaats: Velp, Overhagenseweg 26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9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e De Sok, aanwezigheidsvergunning kansspelautomaten Vel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93</meta:user-defined>
    <meta:user-defined meta:name="OVERHEIDop.GmbID/DC.identifier">gmb-2021-420993</meta:user-defined>
    <meta:user-defined meta:name="OVERHEIDop.versieInformatie"/>
  </office:meta>
</office:document-meta>
</file>