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grote dennenboom, (herplant lage beplanting) aan Metiusgrach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A1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Metiusgracht 1 Alkmaar:</text:span> het kappen van een grote dennenboom, (herplant lage beplanting).</text:p>
            <text:p text:style-name="common-al">Zaaknummer: 00002582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8294</meta:user-defined>
    <dc:language>nl</dc:language>
    <meta:user-defined meta:name="OVERHEIDop.locatietype/OVERHEIDop.gebiedsmarkering">Adres</meta:user-defined>
    <meta:user-defined meta:name="DC.title">Aanvraag vergunning voor het kappen van een grote dennenboom, (herplant lage beplanting) aan Metiusgracht 1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92</meta:user-defined>
    <meta:user-defined meta:name="OVERHEIDop.GmbID/DC.identifier">gmb-2021-420992</meta:user-defined>
    <meta:user-defined meta:name="OVERHEIDop.versieInformatie"/>
  </office:meta>
</office:document-meta>
</file>