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de bestemming van een pand aan Sint Jacob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N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Jacobstraat 36 Alkmaar:</text:span> het omzetten van de bestemming van een pand.</text:p>
            <text:p text:style-name="common-al">Zaaknummer: 0000205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5836</meta:user-defined>
    <dc:language>nl</dc:language>
    <meta:user-defined meta:name="OVERHEIDop.locatietype/OVERHEIDop.gebiedsmarkering">Adres</meta:user-defined>
    <meta:user-defined meta:name="DC.title">Toestemming voor het omzetten van de bestemming van een pand aan Sint Jacobstraat 36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89</meta:user-defined>
    <meta:user-defined meta:name="OVERHEIDop.GmbID/DC.identifier">gmb-2021-420989</meta:user-defined>
    <meta:user-defined meta:name="OVERHEIDop.versieInformatie"/>
  </office:meta>
</office:document-meta>
</file>