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dakkapellen aan de voor- en achterzijde aan Buitenkruier 15 te Stompeto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 </text:span>
            </text:span>
          </text:p>
            <text:p text:style-name="common-al">1841EP15</text:p>
            <text:p text:style-name="common-al">
            <text:span text:style-name="nadrukvet">Reguliere voorbereidingsprocedure: verleende omgevingsvergunningen</text:span>
          </text:p>
            <text:p text:style-name="common-al">Burgemeester en wethouders van Alkmaar maken bekend, dat zij de volgende omgevingsvergunning hebben verleend:</text:p>
            <text:p text:style-name="common-al">
            <text:span text:style-name="nadrukvet">Buitenkruier 15 Stompetoren:</text:span> het plaatsen van dakkapellen voor- en achterzijde </text:p>
            <text:p text:style-name="common-al">Zaaknummer: 0000255037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Wilt u een besluit inzien dan kan dit alleen op verzoek. Uw verzoek kunt u doen <text:a xlink:href="https://www.alkmaar.nl/direct-regelen/wonen-verhuizen-en-verbouwen/bekijken-vergunningen" xlink:type="simple">via onze website</text:a> met vermelding van het zaaknummer en het adres van het dossier.</text:p>
            <text:p text:style-name="last-al">Als u het niet eens bent met dit besluit dan kunt u binnen zes weken na de verzenddatum bezwaar maken. Op onze <text:a xlink:href="https://www.alkmaar.nl/bestuur-en-organisatie/het-ergens-niet-mee-eens-zijn/bezwaar-en-beroep" xlink:type="simple">website</text:a> kunt u lezen hoe u online of per post uw bezwaar kunt indienen. Uw bezwaarschrift moet vóór 31 december 2021 zijn ontvang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420985</text:span><text:line-break/><text:date style:data-style-name="dag" text:fixed="true" text:date-value="2021-11-24"/><text:line-break/><text:date style:data-style-name="jaar" text:fixed="true" text:date-value="2021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0985</text:span><text:date style:data-style-name="nicedate" text:fixed="true" text:date-value="2021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0985</text:span><text:date style:data-style-name="nicedate" text:fixed="true" text:date-value="2021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7/xml/MC-DRP-OmgevingsvergunningAfhandelin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255037</meta:user-defined>
    <dc:language>nl</dc:language>
    <meta:user-defined meta:name="OVERHEIDop.locatietype/OVERHEIDop.gebiedsmarkering">Adres</meta:user-defined>
    <meta:user-defined meta:name="DC.title">Toestemming voor het plaatsen van dakkapellen aan de voor- en achterzijde aan Buitenkruier 15 te Stompetoren</meta:user-defined>
    <meta:user-defined meta:name="DCTERMS.W3CDTF/DCTERMS.available">2021-11-24</meta:user-defined>
    <meta:user-defined meta:name="DCTERMS.W3CDTF/OVERHEIDop.jaargang">2021</meta:user-defined>
    <meta:user-defined meta:name="OVERHEIDop.publicationIssue">420985</meta:user-defined>
    <meta:user-defined meta:name="OVERHEIDop.GmbID/DC.identifier">gmb-2021-420985</meta:user-defined>
    <meta:user-defined meta:name="OVERHEIDop.versieInformatie"/>
  </office:meta>
</office:document-meta>
</file>