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ogo aan de gevel aan Laa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L1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16 Alkmaar:</text:span> het plaatsen van een logo aan de gevel</text:p>
            <text:p text:style-name="common-al">Zaaknummer: 00002529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52952</meta:user-defined>
    <dc:language>nl</dc:language>
    <meta:user-defined meta:name="OVERHEIDop.locatietype/OVERHEIDop.gebiedsmarkering">Adres</meta:user-defined>
    <meta:user-defined meta:name="DC.title">Toestemming voor het plaatsen van een logo aan de gevel aan Laat 11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81</meta:user-defined>
    <meta:user-defined meta:name="OVERHEIDop.GmbID/DC.identifier">gmb-2021-420981</meta:user-defined>
    <meta:user-defined meta:name="OVERHEIDop.versieInformatie"/>
  </office:meta>
</office:document-meta>
</file>