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appartement op de eerste verdieping naar twee appartementen, de functie van de begane grond wijzigen van winkelruimte naar appartementen en het wijzigen van een pui aan Molenbuurt 20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KD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Molenbuurt 20 Alkmaar:</text:span> het splitsen van het appartement op de eerste verdieping naar twee appartementen, de functie van de begane grond wijzigen van winkelruimte naar appartementen en het wijzigen van een pui.</text:p>
            <text:p text:style-name="common-al">Zaaknummer: 0000216857</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via onze website</text:a> met vermelding van het zaaknummer en het adres van het dossier.</text:p>
            <text:p text:style-name="last-al">Als u het niet eens bent met dit besluit dan kunt u binnen zes weken na de verzenddatum bezwaar maken. Op onze <text:a xlink:href="https://www.alkmaar.nl/bestuur-en-organisatie/het-ergens-niet-mee-eens-zijn/bezwaar-en-beroep" xlink:type="simple">website</text:a> kunt u lezen hoe u online of per post uw bezwaar kunt indienen. Uw bezwaarschrift moet vóór 28 december 2021 zijn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09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6857</meta:user-defined>
    <dc:language>nl</dc:language>
    <meta:user-defined meta:name="OVERHEIDop.locatietype/OVERHEIDop.gebiedsmarkering">Adres</meta:user-defined>
    <meta:user-defined meta:name="DC.title">Toestemming voor het splitsen van het appartement op de eerste verdieping naar twee appartementen, de functie van de begane grond wijzigen van winkelruimte naar appartementen en het wijzigen van een pui aan Molenbuurt 20 te Alkmaar</meta:user-defined>
    <meta:user-defined meta:name="DCTERMS.W3CDTF/DCTERMS.available">2021-11-24</meta:user-defined>
    <meta:user-defined meta:name="DCTERMS.W3CDTF/OVERHEIDop.jaargang">2021</meta:user-defined>
    <meta:user-defined meta:name="OVERHEIDop.publicationIssue">420971</meta:user-defined>
    <meta:user-defined meta:name="OVERHEIDop.GmbID/DC.identifier">gmb-2021-420971</meta:user-defined>
    <meta:user-defined meta:name="OVERHEIDop.versieInformatie"/>
  </office:meta>
</office:document-meta>
</file>