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astoerswei’ aan de Lindenstraat te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kemmerk: NL.IMRO.0981.BPPastoerswei-ON01) is opgesteld voor de planvorming op het perceel Lindenstraat ongenummerd, kadastraal bekend gemeente Vaals, sectie A, nummers 9455 en 10217 (gedeeltelijk).</text:p>
            <text:p text:style-name="common-al">Het bestemmingsplan vormt het nieuwe planologisch kader voor de bouw van 18 levensloopbestendige seniorenwoningen met bijbehorende voorzieningen. Het plangebied is gelegen aan de Lindenstraat in Vaals, ter plaatse van de voormalige basisschool en gymzaal. </text:p>
            <text:p text:style-name="common-al">
            <text:span text:style-name="nadrukvet">Inzage</text:span> </text:p>
            <text:p text:style-name="common-al">Het ontwerp-bestemmingsplan en de daarop betrekking hebbende stukken liggen vanaf <text:span text:style-name="nadrukvet">26 november 2021 </text:span>voor een periode van 6 weken gedurende openingstijden op het gemeentehuis ter inzage, met inachtneming van de toepasselijke COVID19-maatregelen. Tevens kunt u de relevante stukken raadplegen via de website <text:a xlink:href="http://www.ruimtelijkeplannen.nl/" xlink:type="simple">www.ruimtelijkeplannen.nl</text:a>. </text:p>
            <text:p text:style-name="common-al">
            <text:span text:style-name="nadrukvet"/>
          </text:p>
            <text:p text:style-name="common-al">
            <text:span text:style-name="nadrukvet">Zienswijze</text:span> </text:p>
            <text:p text:style-name="common-al">Gedurende de terinzagelegging kunt u ten aanzien van het ontwerp-bestemmingsplan en de daarop betrekking hebbende stukken een - bij voorkeur: schriftelijke (geen email) - zienswijze sturen naar de gemeente Vaals, t.a.v. de afdeling Ruimte, postbus 450, 6290 AL Vaals, onder vermelding van “zienswijze ontwerp-bestemmingsplan Pastoerswei te Vaals”. Voor het mondeling indienen van een zienswijze kunt u contact opnemen met de heer T. Keulders, afdeling Ruimte, cluster VROM via telefoonnummer 043-3068568.</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26 november 2021 </text:span>
            <text:span text:style-name="datum"/>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096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Pastoerswei-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bestemmingsplan ‘Pastoerswei’ aan de Lindenstraat te Vaals</meta:user-defined>
    <meta:user-defined meta:name="DCTERMS.W3CDTF/DCTERMS.available">2021-11-26</meta:user-defined>
    <meta:user-defined meta:name="DCTERMS.W3CDTF/OVERHEIDop.jaargang">2021</meta:user-defined>
    <meta:user-defined meta:name="OVERHEIDop.publicationIssue">420968</meta:user-defined>
    <meta:user-defined meta:name="OVERHEIDop.GmbID/DC.identifier">gmb-2021-420968</meta:user-defined>
    <meta:user-defined meta:name="OVERHEIDop.versieInformatie"/>
  </office:meta>
</office:document-meta>
</file>