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Dagelijks Lekker Alkmaar aan Langestraat 26 W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G26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ngestraat 26 W Alkmaar:</text:span> terrasvergunning Dagelijks Lekker Alkmaar </text:p>
            <text:p text:style-name="common-al">Zaaknummer: 00002515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6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577</meta:user-defined>
    <dc:language>nl</dc:language>
    <meta:user-defined meta:name="OVERHEIDop.locatietype/OVERHEIDop.gebiedsmarkering">Adres</meta:user-defined>
    <meta:user-defined meta:name="DC.title">Toestemming voor een terrasvergunning Dagelijks Lekker Alkmaar aan Langestraat 26 W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63</meta:user-defined>
    <meta:user-defined meta:name="OVERHEIDop.GmbID/DC.identifier">gmb-2021-420963</meta:user-defined>
    <meta:user-defined meta:name="OVERHEIDop.versieInformatie"/>
  </office:meta>
</office:document-meta>
</file>