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het vestigen van een personal- en small group trainingsstudio op de begane grond, Niasstraat 6C te Utrecht,  HZ_WABO-21-36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asstraat 6C te Utrecht</text:p>
            <text:p text:style-name="common-al">HZ_WABO-21-36024</text:p>
            <text:p text:style-name="common-al">Toelichting: het afwijken van de bestemming voor het vestigen van een personal- en small group trainingsstudio op de begane grond</text:p>
            <text:p text:style-name="common-al">Datum besluit: 18 november 2021</text:p>
            <text:p text:style-name="common-al">Startdatum bezwaartermijn: 20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96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het vestigen van een personal- en small group trainingsstudio op de begane grond, Niasstraat 6C te Utrecht,  HZ_WABO-21-36024</meta:user-defined>
    <meta:user-defined meta:name="DCTERMS.W3CDTF/DCTERMS.available">2021-11-23</meta:user-defined>
    <meta:user-defined meta:name="DCTERMS.W3CDTF/OVERHEIDop.jaargang">2021</meta:user-defined>
    <meta:user-defined meta:name="OVERHEIDop.externeBijlage">Aanvraagdocument  publiceerbaar-A|exb-2021-67839</meta:user-defined>
    <meta:user-defined meta:name="OVERHEIDop.externeBijlage">Besluit omgevingsvergunning publiceerbaar|exb-2021-67840</meta:user-defined>
    <meta:user-defined meta:name="OVERHEIDop.publicationIssue">420962</meta:user-defined>
    <meta:user-defined meta:name="OVERHEIDop.GmbID/DC.identifier">gmb-2021-420962</meta:user-defined>
    <meta:user-defined meta:name="OVERHEIDop.versieInformatie"/>
  </office:meta>
</office:document-meta>
</file>