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op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G1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oltuin 11 Alkmaar:</text:span> Kooltuin 11, 1811MG Alkmaar Café 't Kooltuintje </text:p>
            <text:p text:style-name="common-al">Zaaknummer: 00002593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rrasvergunning op aan Kooltuin 11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61</meta:user-defined>
    <meta:user-defined meta:name="OVERHEIDop.GmbID/DC.identifier">gmb-2021-420961</meta:user-defined>
    <meta:user-defined meta:name="OVERHEIDop.versieInformatie"/>
  </office:meta>
</office:document-meta>
</file>