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anifestatie parkeerterrein Rijn Middelburgstraat 1, 1462NV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melding manifestatie ontvangen voor de locatie parkeerterrein Rijn Middelburgstraat 1, 1462NV Middenbeemster. De melding is geregistreerd onder zaaknummer A2021-0833. De melding betreft:</text:p>
            <text:list text:style-name="id1-3-2-1-1-2">
              <text:list-item text:style-override="id1-3-2-1-1-2-1">
                <text:number>•</text:number>
                <text:p text:style-name="al">Betogen en demonstreren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42096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6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6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ems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manifestatie parkeerterrein Rijn Middelburgstraat 1, 1462NV Middenbeemster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960</meta:user-defined>
    <meta:user-defined meta:name="OVERHEIDop.GmbID/DC.identifier">gmb-2021-420960</meta:user-defined>
    <meta:user-defined meta:name="OVERHEIDop.versieInformatie"/>
  </office:meta>
</office:document-meta>
</file>