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kad.perc. D768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1111</text:p>
            <text:p text:style-name="common-al">Gemeente Aalsmeer heeft op 19 november 2021 besloten om de beslistermijn voor de aanvraag voor een omgevingsvergunning voor het bouwen van een woning met bijbehorende voorzieningen (Project Womens Eye) te verlengen voor een periode van maximaal 6 weken.De locatie is Kudelstaartseweg (kad.perc. D768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095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5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5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beslistermijn omgevingsvergunning verlengd - Kudelstaartseweg (kad.perc. D7682) in Kudelstaart</meta:user-defined>
    <meta:user-defined meta:name="DCTERMS.W3CDTF/DCTERMS.available">2021-11-23</meta:user-defined>
    <meta:user-defined meta:name="DCTERMS.W3CDTF/OVERHEIDop.jaargang">2021</meta:user-defined>
    <meta:user-defined meta:name="OVERHEIDop.publicationIssue">420952</meta:user-defined>
    <meta:user-defined meta:name="OVERHEIDop.GmbID/DC.identifier">gmb-2021-420952</meta:user-defined>
    <meta:user-defined meta:name="OVERHEIDop.versieInformatie"/>
  </office:meta>
</office:document-meta>
</file>