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art van der Leeuwstraat nabij nr. 109 en Jan Prinslaan t.h.v. nr. 38, 2021-09075, het kappen van twee bomen i.v.m nieuwbouwproject, ingekomen 11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4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4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4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Aart van der Leeuwstraat nabij nr. 109 en Jan Prinslaan t.h.v. nr. 38, 2021-09075, het kappen van twee bomen i.v.m nieuwbouwproject, ingekomen 11 november 2021</meta:user-defined>
    <meta:user-defined meta:name="DCTERMS.W3CDTF/DCTERMS.available">2021-11-23</meta:user-defined>
    <meta:user-defined meta:name="DCTERMS.W3CDTF/OVERHEIDop.jaargang">2021</meta:user-defined>
    <meta:user-defined meta:name="OVERHEIDop.publicationIssue">420945</meta:user-defined>
    <meta:user-defined meta:name="OVERHEIDop.GmbID/DC.identifier">gmb-2021-420945</meta:user-defined>
    <meta:user-defined meta:name="OVERHEIDop.versieInformatie"/>
  </office:meta>
</office:document-meta>
</file>