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heffing geluidhinder werkzaamheden bam infra bv aan viaduct n242 Ommering - Bestevaerstraat - Diaman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viaduct n242 Ommering - Bestevaerstraat - Diamantweg:</text:span> ontheffing geluidhinder werkzaamheden bam infra bv</text:p>
            <text:p text:style-name="common-al">Zaaknummer: 00002569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4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69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ontheffing geluidhinder werkzaamheden bam infra bv aan viaduct n242 Ommering - Bestevaerstraat - Diamantweg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44</meta:user-defined>
    <meta:user-defined meta:name="OVERHEIDop.GmbID/DC.identifier">gmb-2021-420944</meta:user-defined>
    <meta:user-defined meta:name="OVERHEIDop.versieInformatie"/>
  </office:meta>
</office:document-meta>
</file>