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invordering van de lijkbezorgingsrechten 2021</text:p>
      <text:section text:name="regeling_id1-3-2" text:style-name="regeling">
        <text:section text:name="aanhef_id1-3-2-1" text:style-name="aanhef">
          <text:section text:name="preambule_id1-3-2-1-1" text:style-name="preambule">
            <text:p text:style-name="al">De raad van de gemeente Lansingerland,</text:p>
            <text:p text:style-name="al">gelezen het voorstel van het college van 30 september 2021, nr. BR2100068, “Verordening op het beheer en het gebruik van de gemeentelijke begraafplaatsen Lansingerland”.;</text:p>
            <text:p text:style-name="al"/>
            <text:p text:style-name="al">gelet op artikel 35 van de Wet op de lijkbezorging en artikel 149 van de Gemeentewet;</text:p>
            <text:p text:style-name="al"/>
            <text:p text:style-name="al">Besluit 3. De “Verordening op de heffing en invordering van de lijkbezorgingsrechten 2021” inclusief tarieventab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 en voor het door de gemeente verlenen van diensten in verband met de begraafplaats.</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De rechten worden niet geheven voor het begraven van doodgeboren kinderen of van zuigelingen die met de overleden moeder in één kist worden begraven.</text:p>
              </text:list-item>
              <text:list-item text:style-override="id1-3-2-2-3-3">
                <text:number>2.</text:number>
                <text:p text:style-name="al">Het lichten van een lijk of asbus op rechterlijk geza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All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zes weken na de dagtekening van het aanslagbiljet of de schriftelijke kennisgeving.</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van de gemeenteraad van de gemeente Lansingerland houdende regels omtrent lijkbezorgingsrechten Verordening op de heffing en de invordering lijkbezorgingsrechten 2009'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oktober 2021.</text:p>
              </text:list-item>
              <text:list-item text:style-override="id1-3-2-2-11-6">
                <text:number>5.</text:number>
                <text:p text:style-name="al">Deze verordening wordt aangehaald als de 'Verordening lijkbezorgingsrechten 2021 Lansingerland'.</text:p>
              </text:list-item>
            </text:list>
          </text:section>
        </text:section>
        <text:section text:name="regeling-sluiting_id1-3-2-3" text:style-name="regeling-sluiting">
          <text:section text:name="ondertekening_id1-3-2-3-1">
            <text:p><text:span text:style-name="functie">Dit Raadsbesluit is vastgesteld door de raad van de gemeente Lansingerland in zijn openbare vergadering van 30 september 2021</text:span></text:p>
          </text:section>
          <text:section text:name="ondertekening_id1-3-2-3-2">
            <text:p><text:span text:style-name="functie">De raadsgriffier</text:span></text:p>
            <text:p><text:span text:style-name="functie">M. (Marijke) Walhout</text:span></text:p>
          </text:section>
        </text:section>
        <text:section text:name="bijlage_id1-3-2-4" text:style-name="bijlage">
          <text:p text:style-name="bijlage_top"/>
          <text:p text:style-name="hoofdstuk_kop">TARIEVENTABEL 2021 BEHORENDE BIJ DE VERORDENING LIJKBEZORGINGSRECHTEN LANSINGER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Graven</text:span>
                  </text:p>
                </table:table-cell>
              </table:table-row>
              <table:table-row table:style-name="row">
                <table:table-cell table:style-name="entry" table:number-rows-spanned="1" table:number-columns-spanned="3">
                  <text:p text:style-name="table_al">Voor het verlenen van een uitsluitend recht op een particulier graf wordt een recht gehe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articulier graf t.b.v. twee personen </text:p>
                </table:table-cell>
                <table:table-cell table:style-name="entry" table:number-rows-spanned="1" table:number-columns-spanned="1">
                  <text:p text:style-name="table_al">€ 1.31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kindergraf t/m 12 jaar </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Urnengraven en – nissen</text:span>
                  </text:p>
                </table:table-cell>
              </table:table-row>
              <table:table-row table:style-name="row">
                <table:table-cell table:style-name="entry" table:number-rows-spanned="1" table:number-columns-spanned="3">
                  <text:p text:style-name="table_al">Voor het verlenen van uitsluitend recht op een urnengraf wordt een recht gehe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urnengraf t.b.v. twee asbussen </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en van uitsluitend recht op een urnennis wordt een recht gehev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articulier urnennis t.b.v. twee asbussen </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articulier urnennis t.b.v. vier asbussen</text:p>
                  <text:p text:style-name="table_al">(Berkel en Rodenrijs)</text:p>
                </table:table-cell>
                <table:table-cell table:style-name="entry" table:number-rows-spanned="1" table:number-columns-spanned="1">
                  <text:p text:style-name="table_al">€ 1.9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Verlengen van rechten</text:span>
                  </text:p>
                </table:table-cell>
              </table:table-row>
              <table:table-row table:style-name="row">
                <table:table-cell table:style-name="entry" table:number-rows-spanned="1" table:number-columns-spanned="3">
                  <text:p text:style-name="table_al">Voor het verlengen van het uitsluitend recht zoals genoemd</text:p>
                  <text:p text:style-name="table_al">in hoofdstuk 1 en hoofdstuk 2 van de tarieventabel wordt gehe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articulier graf t.b.v. twee personen voor een periode van 10 jaar </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articulier graf t.b.v. drie personen voor een periode van 10 jaar </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articulier kindergraf voor een periode van 10 jaar </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urnengraven en –nissen voor een periode van 10 jaar </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Begrav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van een lijk wordt geheven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begraven van een derde persoon in een particulier graf wordt geheven. </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begraven van een lijk op buitengewone uren</text:p>
                  <text:p text:style-name="table_al">wordt het recht, bedoeld in 4.1 verhoogd met </text:p>
                </table:table-cell>
                <table:table-cell table:style-name="entry" table:number-rows-spanned="1" table:number-columns-spanned="1">
                  <text:p text:style-name="table_al"/>
                  <text:p text:style-name="table_al">€ 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Plaatsen c.q. bijzetten van asbuss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laatsen c.q. bijzetten van een asbus in een urnengraf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laatsen c.q. bijzetten van een asbus in een urnennis</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laatsen c.q. bijzetten van een asbus in een particulier graf </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gunningen</text:span>
                  </text:p>
                </table:table-cell>
              </table:table-row>
              <table:table-row table:style-name="row">
                <table:table-cell table:style-name="entry" table:number-rows-spanned="1" table:number-columns-spanned="2">
                  <text:p text:style-name="table_al">Vergunning is bedoeld als in artikel 21 van de Beheersverordening</text:p>
                  <text:p text:style-name="table_al">Lansingerland 2021 en artikel 6 van het Uitvoeringsbesluit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of vernieuwen van de grafbedekking wordt geheven </text:p>
                </table:table-cell>
                <table:table-cell table:style-name="entry" table:number-rows-spanned="1" table:number-columns-spanned="1">
                  <text:p text:style-name="table_al"/>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Leges</text:span>
                  </text:p>
                </table:table-cell>
              </table:table-row>
              <table:table-row table:style-name="row">
                <table:table-cell table:style-name="entry" table:number-rows-spanned="1" table:number-columns-spanned="3">
                  <text:p text:style-name="table_al">Voor het uitgeven van aktes wordt gehev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de uitgifte van een akte voor een particulier (urnen) graf of urnennis </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de uitgifte van een akte voor verlenging van een particulier (urnen) graf of urnennis </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Onderhoudsbijdrage</text:span>
                  </text:p>
                </table:table-cell>
              </table:table-row>
              <table:table-row table:style-name="row">
                <table:table-cell table:style-name="entry" table:number-rows-spanned="1" table:number-columns-spanned="3">
                  <text:p text:style-name="table_al">Voor de bijdrage in de onderhoud, bij uitgifte, wordt geheven:</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2.682,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particulier kindergraf </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particulier urnengraf t.b.v. twee asbussen </text:p>
                </table:table-cell>
                <table:table-cell table:style-name="entry" table:number-rows-spanned="1" table:number-columns-spanned="1">
                  <text:p text:style-name="table_al">€ 529,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een particulier urnennis t.b.v. twee asbussen </text:p>
                </table:table-cell>
                <table:table-cell table:style-name="entry" table:number-rows-spanned="1" table:number-columns-spanned="1">
                  <text:p text:style-name="table_al">€ 529,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oor een particulier urnennis t.b.v. vier asbussen </text:p>
                </table:table-cell>
                <table:table-cell table:style-name="entry" table:number-rows-spanned="1" table:number-columns-spanned="1">
                  <text:p text:style-name="table_al">€ 529,0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oor een algemeen graf </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de bijdrage in de onderhoudskosten, bij verlenging, wordt geheven:</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1.323,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articulier kindergraf </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oor een urnengraf of urnennis </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9 Opgraven, ruimen en her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op verzoek van rechthebbende of belanghebbende opgraven, ruimen of herbegraven van een stoffelijk overschot worden de werkelijk gemaakte kosten in rekening gebracht;</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op verzoek van rechthebbende van het opgraven, ruimen of herbegraven van een asbus worden de werkelijk gemaakte kosten in rekening gebra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94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4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4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5 van de Wet op de lijkbezorging]|[1.0:c:BWBR0005009&amp;artikel=35&amp;g=2018-08-01</meta:user-defined>
    <meta:user-defined meta:name="DC.source">artikel 149 van de Gemeentewet]|[1.0:c:BWBR0005416&amp;artikel=149&amp;g=2021-07-10</meta:user-defined>
    <meta:user-defined meta:name="OVERHEIDop.referentienummer">BR2100068</meta:user-defined>
    <meta:user-defined meta:name="DCTERMS.alternative">Verordening lijkbezorgingsrechten 2021 Lansingerland</meta:user-defined>
    <dc:language>nl</dc:language>
    <meta:user-defined meta:name="OVERHEIDop.locatietype/OVERHEIDop.gebiedsmarkering">Gemeente</meta:user-defined>
    <meta:user-defined meta:name="DC.title">Verordening op de heffing en invordering van de lijkbezorgingsrechten 2021</meta:user-defined>
    <meta:user-defined meta:name="DCTERMS.W3CDTF/DCTERMS.available">2021-11-23</meta:user-defined>
    <meta:user-defined meta:name="DCTERMS.W3CDTF/OVERHEIDop.jaargang">2021</meta:user-defined>
    <meta:user-defined meta:name="OVERHEIDop.publicationIssue">420943</meta:user-defined>
    <meta:user-defined meta:name="OVERHEIDop.betreftRegeling">CVDR664784_1</meta:user-defined>
    <meta:user-defined meta:name="xs:date/OVERHEIDop.startdatum">2021-12-01</meta:user-defined>
    <meta:user-defined meta:name="OVERHEIDop.GmbID/DC.identifier">gmb-2021-420943</meta:user-defined>
    <meta:user-defined meta:name="OVERHEIDop.versieInformatie"/>
  </office:meta>
</office:document-meta>
</file>