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ouwstraat 32, 2021-09068, het kappen van drie coniferen op het achtererf i.v.m. overlast en belemmering zonlicht, ingekomen 11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4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4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4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Gouwstraat 32, 2021-09068, het kappen van drie coniferen op het achtererf i.v.m. overlast en belemmering zonlicht, ingekomen 11 november 2021</meta:user-defined>
    <meta:user-defined meta:name="DCTERMS.W3CDTF/DCTERMS.available">2021-11-23</meta:user-defined>
    <meta:user-defined meta:name="DCTERMS.W3CDTF/OVERHEIDop.jaargang">2021</meta:user-defined>
    <meta:user-defined meta:name="OVERHEIDop.publicationIssue">420941</meta:user-defined>
    <meta:user-defined meta:name="OVERHEIDop.GmbID/DC.identifier">gmb-2021-420941</meta:user-defined>
    <meta:user-defined meta:name="OVERHEIDop.versieInformatie"/>
  </office:meta>
</office:document-meta>
</file>