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46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12 november 2021, 21-753/6513989, plaatsen keerwanden en vlonder in achtertuin, Turfsteker 11, 3907, bouwen</text:p>
              </text:list-item>
              <text:list-item text:style-override="id1-3-2-1-1-2-2">
                <text:number>2.</text:number>
                <text:p text:style-name="al">14 november 2021, 21-755/6516331, aanbouw op eerste verdieping, Buurtlaan west 86, 3905, bouwen</text:p>
              </text:list-item>
              <text:list-item text:style-override="id1-3-2-1-1-2-3">
                <text:number>3.</text:number>
                <text:p text:style-name="al">15 november 2021, 21-758/6518401, plaatsen LED displays aan de gevel, Kerkewijk 10, 3901, reclame</text:p>
              </text:list-item>
              <text:list-item text:style-override="id1-3-2-1-1-2-4">
                <text:number>4.</text:number>
                <text:p text:style-name="al">15 november 2021, 21-759/6517837, plaatsen hekwerk, Nieuweweg 2a, 3901, bouwen</text:p>
              </text:list-item>
              <text:list-item text:style-override="id1-3-2-1-1-2-5">
                <text:number>5.</text:number>
                <text:p text:style-name="al">15 november 2021, 21-760/6518711, signing trappenhuizen en winkelcentrum, Winkelcentrum Ellekoot, 3906, reclame</text:p>
              </text:list-item>
              <text:list-item text:style-override="id1-3-2-1-1-2-6">
                <text:number>6.</text:number>
                <text:p text:style-name="al">15 november 2121, 21-761/6519303, dakkapel voorzijde, Van Amerongenerf 44, 3907, bouwen</text:p>
              </text:list-item>
              <text:list-item text:style-override="id1-3-2-1-1-2-7">
                <text:number>7.</text:number>
                <text:p text:style-name="al">16 november 2021, 21-763/6522455, realiseren opbouw op bestaande uitbouw achterzijde woning, Panhuis 37, 3905, bouwen</text:p>
              </text:list-item>
              <text:list-item text:style-override="id1-3-2-1-1-2-8">
                <text:number>8.</text:number>
                <text:p text:style-name="al">17 november 2021, 21-764/6523281, realiseren nokverhoging en dakkapel, Parallelweg 97, 3903, bouwen</text:p>
              </text:list-item>
              <text:list-item text:style-override="id1-3-2-1-1-2-9">
                <text:number>9.</text:number>
                <text:p text:style-name="al">18 november 2021, 21-766/6526713, aanvraag inrit/uitweg, Prins Bernhardlaan 45, 3905, uitrit aanleggen</text:p>
              </text:list-item>
              <text:list-item text:style-override="id1-3-2-1-1-2-10">
                <text:number>10.</text:number>
                <text:p text:style-name="al">18 november 2021, 21-770/6528913, samenvoeging twee ruimten, doorbraak constructieve wand, Vondellaan 2A, 3906, bouw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093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46: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39</meta:user-defined>
    <meta:user-defined meta:name="OVERHEIDop.GmbID/DC.identifier">gmb-2021-420939</meta:user-defined>
    <meta:user-defined meta:name="OVERHEIDop.versieInformatie"/>
  </office:meta>
</office:document-meta>
</file>