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hurchilllaan 1, 2021-08972, het kappen van 6 bomen op het erf i.v.m. achterstallig onderhoud aan de tuin, ingekomen 8 nov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3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3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3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Churchilllaan 1, 2021-08972, het kappen van 6 bomen op het erf i.v.m. achterstallig onderhoud aan de tuin, ingekomen 8 november 2021</meta:user-defined>
    <meta:user-defined meta:name="DCTERMS.W3CDTF/DCTERMS.available">2021-11-23</meta:user-defined>
    <meta:user-defined meta:name="DCTERMS.W3CDTF/OVERHEIDop.jaargang">2021</meta:user-defined>
    <meta:user-defined meta:name="OVERHEIDop.publicationIssue">420938</meta:user-defined>
    <meta:user-defined meta:name="OVERHEIDop.GmbID/DC.identifier">gmb-2021-420938</meta:user-defined>
    <meta:user-defined meta:name="OVERHEIDop.versieInformatie"/>
  </office:meta>
</office:document-meta>
</file>