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8 november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6-11 7941 KT Groenmarkt 11 te Meppel  exploiteren van een horecabedrijf, Groen Eten &amp; Drinken</text:p>
            <text:p text:style-name="common-al">16-11 7941 KT Groenmarkt 11 te Meppel  uitoefenen van een drank- en horecabedrijf, Groen Eten &amp; Drinken </text:p>
            <text:p text:style-name="common-al"/>
            <text:p text:style-name="tussenkopcur">Nijeveen</text:p>
            <text:p text:style-name="common-al">03-11 Nijeveen en omgeving  Bovenboerloop op 14 mei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093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gen vergunningen APV/evenementen/horeca week 47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32</meta:user-defined>
    <meta:user-defined meta:name="OVERHEIDop.GmbID/DC.identifier">gmb-2021-420932</meta:user-defined>
    <meta:user-defined meta:name="OVERHEIDop.versieInformatie"/>
  </office:meta>
</office:document-meta>
</file>